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700000162A94A408D3D86813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Liberation Sans1" svg:font-family="'Liberation Sans'"/>
    <style:font-face style:name="Marianne" svg:font-family="Marianne" style:font-adornments="Normal"/>
    <style:font-face style:name="OpenSymbol1" svg:font-family="OpenSymbol"/>
    <style:font-face style:name="Times New Roman1" svg:font-family="'Times New Roman'"/>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8pt" officeooo:rsid="00b7363d" officeooo:paragraph-rsid="00b7363d" style:font-size-asian="8pt" style:font-size-complex="8pt"/>
    </style:style>
    <style:style style:name="P2"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P3"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P4"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P5"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P6" style:family="paragraph" style:parent-style-name="ARRETE_20_PREFECTORAL"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text:number-lines="false" text:line-number="0" style:writing-mode="lr-tb"/>
      <style:text-properties style:font-name="Marianne2" fo:font-size="10pt" fo:font-weight="normal" officeooo:rsid="0099e654" officeooo:paragraph-rsid="0099e654" style:font-size-asian="10pt" style:font-weight-asian="normal" style:font-size-complex="10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Marianne2" fo:font-size="10pt" officeooo:paragraph-rsid="0093f383" style:font-size-asian="10pt" style:font-size-complex="10pt"/>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041cm"/>
        </style:tab-stops>
      </style:paragraph-properties>
      <style:text-properties style:font-name="Marianne2" fo:font-size="10pt" officeooo:paragraph-rsid="0093f383" style:font-size-asian="10pt" style:font-size-complex="10pt"/>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041cm"/>
        </style:tab-stops>
      </style:paragraph-properties>
      <style:text-properties style:font-name="Marianne2" fo:font-size="10pt" officeooo:paragraph-rsid="00b540fb" style:font-size-asian="10pt" style:font-size-complex="10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041cm"/>
        </style:tab-stops>
      </style:paragraph-properties>
      <style:text-properties style:use-window-font-color="true" style:font-name="Marianne2" fo:font-size="10pt" officeooo:paragraph-rsid="00b540fb" style:font-size-asian="10pt" style:font-size-complex="10pt"/>
    </style:style>
    <style:style style:name="P11" style:family="paragraph" style:parent-style-name="Standard" style:master-page-name="">
      <loext:graphic-properties draw:fill="none"/>
      <style:paragraph-properties fo:margin-left="0cm" fo:margin-right="0cm" fo:margin-top="0.101cm" fo:margin-bottom="0.101cm" loext:contextual-spacing="false" fo:line-height="100%" fo:text-align="start" style:justify-single-word="false" fo:text-indent="0cm" style:auto-text-indent="false" style:page-number="auto" fo:background-color="transparent" style:writing-mode="lr-tb"/>
      <style:text-properties style:font-name="Marianne2" fo:font-size="10pt" fo:font-weight="normal" officeooo:rsid="00117b21" officeooo:paragraph-rsid="008e73d7" style:font-size-asian="10pt" style:font-weight-asian="normal" style:font-size-complex="10pt" style:font-weight-complex="normal"/>
    </style:style>
    <style:style style:name="P1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88cm"/>
        </style:tab-stops>
      </style:paragraph-properties>
      <style:text-properties style:font-name="Marianne2" fo:font-size="10pt" style:text-underline-style="solid" style:text-underline-width="auto" style:text-underline-color="font-color" fo:font-weight="normal" officeooo:paragraph-rsid="008cc412" style:font-size-asian="10pt" style:font-weight-asian="normal" style:font-size-complex="10pt" style:font-weight-complex="normal"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lr-tb">
        <style:tab-stops>
          <style:tab-stop style:position="3.062cm"/>
        </style:tab-stops>
      </style:paragraph-properties>
      <style:text-properties style:font-name="Marianne2" fo:font-size="10pt" officeooo:rsid="0095b419" officeooo:paragraph-rsid="00c631c9" style:font-size-asian="10pt" style:font-size-complex="10pt"/>
    </style:style>
    <style:style style:name="P14" style:family="paragraph" style:parent-style-name="Standard" style:master-page-nam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Marianne2" fo:font-size="10pt" style:text-underline-style="solid" style:text-underline-width="auto" style:text-underline-color="font-color" fo:font-weight="normal" officeooo:rsid="004ee116" officeooo:paragraph-rsid="00906120" style:font-size-asian="10pt" style:font-weight-asian="normal" style:font-size-complex="10pt" style:font-weight-complex="normal"/>
    </style:style>
    <style:style style:name="P15" style:family="paragraph" style:parent-style-name="Standard"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Marianne2" fo:font-size="10pt" style:text-underline-style="solid" style:text-underline-width="auto" style:text-underline-color="font-color" fo:font-weight="normal" officeooo:paragraph-rsid="008cc412" style:font-size-asian="10pt" style:font-weight-asian="normal" style:font-size-complex="10pt" style:font-weight-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Marianne2" fo:font-size="10pt" fo:font-weight="normal" officeooo:rsid="005054d4" officeooo:paragraph-rsid="00906120" style:font-size-asian="10pt" style:font-weight-asian="normal" style:font-size-complex="10pt" style:font-weight-complex="normal"/>
    </style:style>
    <style:style style:name="P1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88cm"/>
        </style:tab-stops>
      </style:paragraph-properties>
      <style:text-properties style:use-window-font-color="true" style:font-name="Marianne2" fo:font-size="10pt" fo:language="fr" fo:country="FR" style:text-underline-style="solid" style:text-underline-width="auto" style:text-underline-color="font-color" fo:font-weight="normal" officeooo:paragraph-rsid="008cc412"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8" style:family="paragraph" style:parent-style-name="Fait_20_à" style:master-page-name="">
      <loext:graphic-properties draw:fill="none"/>
      <style:paragraph-properties fo:margin-left="0cm" fo:margin-right="0cm" fo:margin-top="0.101cm" fo:margin-bottom="0.101cm" loext:contextual-spacing="false" fo:line-height="100%" fo:text-align="center" style:justify-single-word="false" fo:text-indent="0cm" style:auto-text-indent="false" style:page-number="auto" fo:background-color="transparent" style:writing-mode="lr-tb"/>
      <style:text-properties style:use-window-font-color="true" style:font-name="Marianne2" fo:font-size="10pt" officeooo:paragraph-rsid="0083b171" style:font-size-asian="10pt" style:font-size-complex="10pt"/>
    </style:style>
    <style:style style:name="P19"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Marianne2" fo:font-size="10pt" officeooo:rsid="00cf8606" officeooo:paragraph-rsid="009adb9c" style:font-size-asian="10pt" style:font-size-complex="10pt"/>
    </style:style>
    <style:style style:name="P20"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Marianne2" fo:font-size="10pt" style:text-underline-style="none" fo:font-weight="normal" officeooo:rsid="009adb9c" officeooo:paragraph-rsid="009adb9c" style:font-size-asian="10pt" style:font-weight-asian="normal" style:font-size-complex="10pt" style:font-weight-complex="normal"/>
    </style:style>
    <style:style style:name="P21" style:family="paragraph" style:parent-style-name="Paragraphe_20_Article" style:master-page-nam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c6032c" officeooo:paragraph-rsid="00b7363d" style:font-size-asian="10pt" style:font-weight-asian="normal" style:font-size-complex="10pt" style:font-weight-complex="normal"/>
    </style:style>
    <style:style style:name="P22" style:family="paragraph" style:parent-style-name="Paragraphe_20_Article" style:master-page-nam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8cc412" style:font-size-asian="10pt" style:font-weight-asian="normal" style:font-size-complex="10pt" style:font-weight-complex="normal"/>
    </style:style>
    <style:style style:name="P23" style:family="paragraph" style:parent-style-name="Paragraphe_20_Article" style:master-page-nam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97b656" style:font-size-asian="10pt" style:font-weight-asian="normal" style:font-size-complex="10pt" style:font-weight-complex="normal"/>
    </style:style>
    <style:style style:name="P24"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bebe98" style:font-size-asian="10pt" style:font-weight-asian="normal" style:font-size-complex="10pt" style:font-weight-complex="normal"/>
    </style:style>
    <style:style style:name="P25"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906120" style:font-size-asian="10pt" style:font-weight-asian="normal" style:font-size-complex="10pt" style:font-weight-complex="normal"/>
    </style:style>
    <style:style style:name="P26"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8cc412" style:font-size-asian="10pt" style:font-weight-asian="normal" style:font-size-complex="10pt" style:font-weight-complex="normal"/>
    </style:style>
    <style:style style:name="P27" style:family="paragraph" style:parent-style-name="Paragraphe_20_Article"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bebe98" style:font-size-asian="10pt" style:font-weight-asian="normal" style:font-size-complex="10pt" style:font-weight-complex="normal"/>
    </style:style>
    <style:style style:name="P28" style:family="paragraph" style:parent-style-name="Paragraphe_20_Article" style:master-page-nam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8cc412" style:font-size-asian="10pt" style:font-weight-asian="normal" style:font-size-complex="10pt" style:font-weight-complex="normal"/>
    </style:style>
    <style:style style:name="P2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lr-tb"/>
      <style:text-properties officeooo:paragraph-rsid="008e73d7"/>
    </style:style>
    <style:style style:name="P30"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style:use-window-font-color="true" style:font-name="Marianne2" fo:font-size="10pt" officeooo:paragraph-rsid="008cc412" style:font-size-asian="10pt" style:font-size-complex="10pt" fo:hyphenate="false" fo:hyphenation-remain-char-count="2" fo:hyphenation-push-char-count="2"/>
    </style:style>
    <style:style style:name="P31"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ab-stops>
          <style:tab-stop style:position="3.062cm"/>
        </style:tab-stops>
      </style:paragraph-properties>
      <style:text-properties style:font-name="Marianne2" fo:font-size="10pt" officeooo:rsid="00b540fb" officeooo:paragraph-rsid="00b540fb" style:font-size-asian="10pt" style:font-size-complex="10pt"/>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Marianne2" fo:font-size="10pt" officeooo:paragraph-rsid="009b7fa8" style:font-size-asian="10pt" style:font-size-complex="10pt"/>
    </style:style>
    <style:style style:name="P3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ab-stops>
          <style:tab-stop style:position="3.062cm"/>
        </style:tab-stops>
      </style:paragraph-properties>
      <style:text-properties style:font-name="Marianne2" fo:font-size="10pt" officeooo:rsid="0095b419" officeooo:paragraph-rsid="00c631c9" style:font-size-asian="10pt" style:font-size-complex="10pt"/>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solid" style:text-underline-width="auto" style:text-underline-color="font-color" fo:font-weight="normal" officeooo:paragraph-rsid="008cc412" style:font-size-asian="10pt" style:font-weight-asian="normal" style:font-name-complex="Times New Roman" style:font-size-complex="10pt" style:font-weight-complex="normal"/>
    </style:style>
    <style:style style:name="P3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Marianne2" fo:font-size="10pt" fo:font-style="normal" fo:font-weight="normal" officeooo:rsid="005054d4" officeooo:paragraph-rsid="00a10e49" style:font-size-asian="10pt" style:font-weight-asian="normal" style:font-size-complex="10pt" style:font-weight-complex="normal"/>
    </style:style>
    <style:style style:name="P3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Marianne2" fo:font-size="10pt" fo:font-style="normal" officeooo:paragraph-rsid="00a10e49" style:font-size-asian="10pt" style:font-size-complex="10pt"/>
    </style:style>
    <style:style style:name="P3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Marianne2" fo:font-size="10pt" fo:font-style="normal" style:text-underline-style="solid" style:text-underline-width="auto" style:text-underline-color="font-color" fo:font-weight="normal" officeooo:rsid="006f36e1" officeooo:paragraph-rsid="00a10e49" style:font-size-asian="10pt" style:font-weight-asian="normal" style:font-size-complex="10pt" style:font-weight-complex="normal"/>
    </style:style>
    <style:style style:name="P3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Marianne2" fo:font-size="10pt" fo:font-style="normal" style:text-underline-style="none" fo:font-weight="normal" officeooo:rsid="009cef24" officeooo:paragraph-rsid="00a10e49" style:font-size-asian="10pt" style:font-style-asian="normal" style:font-weight-asian="normal" style:font-name-complex="Times New Roman" style:font-size-complex="10pt" style:font-style-complex="normal" style:font-weight-complex="normal"/>
    </style:style>
    <style:style style:name="P3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Marianne2" fo:font-size="10pt" fo:font-style="normal" style:text-underline-style="none" fo:font-weight="normal" officeooo:rsid="008e73d7" officeooo:paragraph-rsid="00bebe98" style:font-size-asian="10pt" style:font-weight-asian="normal" style:font-size-complex="10pt" style:font-weight-complex="normal"/>
    </style:style>
    <style:style style:name="P4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use-window-font-color="true" style:font-name="Marianne2" fo:font-size="10pt" officeooo:paragraph-rsid="00a10e49" style:font-size-asian="10pt" style:font-size-complex="10pt"/>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Marianne2" fo:font-size="10pt" officeooo:paragraph-rsid="009b7fa8" style:font-size-asian="10pt" style:font-size-complex="10pt"/>
    </style:style>
    <style:style style:name="P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fo:color="#ce181e" style:font-name="Marianne2" fo:font-size="10pt" officeooo:paragraph-rsid="00a10e49" style:font-size-asian="10pt" style:font-size-complex="10pt"/>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Marianne2" fo:font-size="10pt" officeooo:paragraph-rsid="00a10e49" style:font-size-asian="10pt" style:font-size-complex="10pt"/>
    </style:style>
    <style:style style:name="P44" style:family="paragraph" style:parent-style-name="Fait_20_à">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style:writing-mode="lr-tb"/>
      <style:text-properties style:font-name="Marianne2" fo:font-size="10pt" officeooo:paragraph-rsid="0083b171" style:font-size-asian="10pt" style:font-size-complex="10pt"/>
    </style:style>
    <style:style style:name="P45" style:family="paragraph" style:parent-style-name="Fait_20_à">
      <loext:graphic-properties draw:fill="none"/>
      <style:paragraph-properties fo:margin-left="0cm" fo:margin-right="0cm" fo:margin-top="0.101cm" fo:margin-bottom="0.101cm" loext:contextual-spacing="false" fo:line-height="100%" fo:text-align="center" style:justify-single-word="false" fo:text-indent="0cm" style:auto-text-indent="false" fo:background-color="transparent" style:writing-mode="lr-tb"/>
      <style:text-properties style:use-window-font-color="true" style:font-name="Marianne2" fo:font-size="10pt" officeooo:paragraph-rsid="0083b171" style:font-size-asian="10pt" style:font-size-complex="10pt"/>
    </style:style>
    <style:style style:name="P46" style:family="paragraph" style:parent-style-name="Fait_20_à">
      <loext:graphic-properties draw:fill="none"/>
      <style:paragraph-properties fo:margin-left="0cm" fo:margin-right="0cm" fo:margin-top="0.101cm" fo:margin-bottom="0.101cm" loext:contextual-spacing="false" fo:line-height="100%" fo:text-align="center" style:justify-single-word="false" fo:text-indent="0cm" style:auto-text-indent="false" fo:background-color="transparent" style:writing-mode="lr-tb"/>
      <style:text-properties style:use-window-font-color="true" style:font-name="Marianne2" fo:font-size="10pt" officeooo:rsid="00c38961" officeooo:paragraph-rsid="00c38961" style:font-size-asian="10pt" style:font-size-complex="10pt"/>
    </style:style>
    <style:style style:name="P47" style:family="paragraph" style:parent-style-name="Fait_20_à">
      <loext:graphic-properties draw:fill="none"/>
      <style:paragraph-properties fo:margin-left="0cm" fo:margin-right="0cm" fo:margin-top="0.101cm" fo:margin-bottom="0.101cm" loext:contextual-spacing="false" fo:line-height="100%" fo:text-align="center" style:justify-single-word="false" fo:text-indent="0cm" style:auto-text-indent="false" fo:background-color="transparent" style:writing-mode="lr-tb"/>
      <style:text-properties style:use-window-font-color="true" style:font-name="Marianne2" fo:font-size="10pt" officeooo:rsid="00cd8f43" officeooo:paragraph-rsid="00cd8f43" style:font-size-asian="10pt" style:font-size-complex="10pt"/>
    </style:style>
    <style:style style:name="P48" style:family="paragraph" style:parent-style-name="Heading_20_1">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251cm"/>
        </style:tab-stops>
      </style:paragraph-properties>
      <style:text-properties style:font-name="Marianne2" fo:font-size="10pt" style:text-underline-style="solid" style:text-underline-width="auto" style:text-underline-color="font-color" fo:font-weight="normal" officeooo:paragraph-rsid="009b7fa8" style:font-size-asian="10pt" style:font-weight-asian="normal" style:font-size-complex="10pt" style:font-weight-complex="normal"/>
    </style:style>
    <style:style style:name="P49"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style:font-name="Marianne2" fo:font-size="10pt" officeooo:paragraph-rsid="00b7363d" style:font-size-asian="10pt" style:font-size-complex="10pt"/>
    </style:style>
    <style:style style:name="P50"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Marianne2" fo:font-size="10pt" officeooo:paragraph-rsid="008cc412" style:font-size-asian="10pt" style:font-size-complex="10pt" fo:hyphenate="false" fo:hyphenation-remain-char-count="2" fo:hyphenation-push-char-count="2"/>
    </style:style>
    <style:style style:name="P51"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c6032c" officeooo:paragraph-rsid="00a10e49" style:font-size-asian="10pt" style:font-weight-asian="normal" style:font-size-complex="10pt" style:font-weight-complex="normal"/>
    </style:style>
    <style:style style:name="P52"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9db181" officeooo:paragraph-rsid="00a10e49" style:font-size-asian="10pt" style:font-weight-asian="normal" style:font-size-complex="10pt" style:font-weight-complex="normal"/>
    </style:style>
    <style:style style:name="P53"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8cc412" style:font-size-asian="10pt" style:font-weight-asian="normal" style:font-size-complex="10pt" style:font-weight-complex="normal"/>
    </style:style>
    <style:style style:name="P54"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576b3a" officeooo:paragraph-rsid="0097b656" style:font-size-asian="10pt" style:font-weight-asian="normal" style:font-size-complex="10pt" style:font-weight-complex="normal"/>
    </style:style>
    <style:style style:name="P55"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none" fo:font-weight="normal" officeooo:rsid="006e0541" officeooo:paragraph-rsid="00a10e49" style:font-size-asian="10pt" style:font-weight-asian="normal" style:font-size-complex="10pt" style:font-weight-complex="normal"/>
    </style:style>
    <style:style style:name="P56" style:family="paragraph" style:parent-style-name="Paragraphe_20_Articl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a10e49" style:font-size-asian="10pt" style:font-weight-asian="normal" style:font-size-complex="10pt" style:font-weight-complex="normal"/>
    </style:style>
    <style:style style:name="P57" style:family="paragraph" style:parent-style-name="Paragraphe_20_Article">
      <loext:graphic-properties draw:fill="none"/>
      <style:paragraph-properties fo:margin-left="0cm" fo:margin-right="0cm" fo:margin-top="0.101cm" fo:margin-bottom="0.101cm" loext:contextual-spacing="false" fo:line-height="100%" fo:text-align="start"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8cc412" style:font-size-asian="10pt" style:font-weight-asian="normal" style:font-size-complex="10pt" style:font-weight-complex="normal"/>
    </style:style>
    <style:style style:name="P58"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Marianne2" fo:font-size="10pt" fo:font-style="normal" style:text-underline-style="solid" style:text-underline-width="auto" style:text-underline-color="font-color" fo:font-weight="normal" officeooo:rsid="00576b3a" officeooo:paragraph-rsid="00a10e49" style:font-size-asian="10pt" style:font-weight-asian="normal" style:font-size-complex="10pt" style:font-weight-complex="normal"/>
    </style:style>
    <style:style style:name="P59" style:family="paragraph" style:parent-style-name="Paragraphe_20_Articl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officeooo:paragraph-rsid="00a10e49" style:font-size-asian="10pt" style:font-size-complex="10pt"/>
    </style:style>
    <style:style style:name="P60" style:family="paragraph" style:parent-style-name="Heading_20_4">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fo:font-style="normal" style:text-underline-style="solid" style:text-underline-width="auto" style:text-underline-color="font-color" fo:font-weight="normal" officeooo:rsid="01127326" officeooo:paragraph-rsid="008cc412" style:font-size-asian="10pt" style:font-style-asian="normal" style:font-weight-asian="normal" style:font-name-complex="Times New Roman" style:font-size-complex="10pt" style:font-style-complex="normal" style:font-weight-complex="normal"/>
    </style:style>
    <style:style style:name="P61"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solid" style:text-underline-width="auto" style:text-underline-color="font-color" fo:font-weight="normal" officeooo:paragraph-rsid="008cc412" style:font-size-asian="10pt" style:font-weight-asian="normal" style:font-size-complex="10pt" style:font-weight-complex="normal"/>
    </style:style>
    <style:style style:name="P62"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solid" style:text-underline-width="auto" style:text-underline-color="font-color" fo:font-weight="normal" officeooo:rsid="008f77ac" officeooo:paragraph-rsid="008f77ac" style:font-size-asian="10pt" style:font-weight-asian="normal" style:font-size-complex="10pt" style:font-weight-complex="normal"/>
    </style:style>
    <style:style style:name="P63"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solid" style:text-underline-width="auto" style:text-underline-color="font-color" fo:font-weight="normal" officeooo:rsid="008d7527" officeooo:paragraph-rsid="008d7527" style:font-size-asian="10pt" style:font-weight-asian="normal" style:font-size-complex="10pt" style:font-weight-complex="normal"/>
    </style:style>
    <style:style style:name="P64"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none" fo:font-weight="normal" officeooo:rsid="008d7527" officeooo:paragraph-rsid="0099e654" style:font-size-asian="10pt" style:font-weight-asian="normal" style:font-size-complex="10pt" style:font-weight-complex="normal"/>
    </style:style>
    <style:style style:name="P65"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style:text-underline-style="none" fo:font-weight="normal" officeooo:rsid="0093f383" officeooo:paragraph-rsid="0093f383" style:font-size-asian="10pt" style:font-weight-asian="normal" style:font-size-complex="10pt" style:font-weight-complex="normal"/>
    </style:style>
    <style:style style:name="P66" style:family="paragraph" style:parent-style-name="Prefecture">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officeooo:paragraph-rsid="0093f383" style:font-size-asian="10pt" style:font-size-complex="10pt"/>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fo:font-style="normal" style:text-underline-style="none" fo:font-weight="normal" officeooo:rsid="009db181" officeooo:paragraph-rsid="009db181" style:font-size-asian="10pt" style:font-style-asian="normal" style:font-weight-asian="normal" style:font-name-complex="Times New Roman" style:font-size-complex="10pt" style:font-style-complex="normal"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fo:font-style="normal" style:text-underline-style="none" fo:font-weight="normal" officeooo:rsid="009db181" officeooo:paragraph-rsid="009f1451" style:font-size-asian="10pt" style:font-style-asian="normal" style:font-weight-asian="normal" style:font-name-complex="Times New Roman" style:font-size-complex="10pt" style:font-style-complex="normal"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officeooo:paragraph-rsid="008cc412" style:font-size-asian="10pt" style:font-size-complex="10pt"/>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officeooo:rsid="003d042d" officeooo:paragraph-rsid="008cc412" style:font-size-asian="10pt" style:font-size-complex="10pt"/>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Marianne2" fo:font-size="10pt" officeooo:rsid="00aed3c9" officeooo:paragraph-rsid="00aed3c9" style:font-size-asian="10pt" style:font-size-complex="10pt"/>
    </style:style>
    <style:style style:name="P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Marianne2" fo:font-size="10pt" fo:font-weight="normal" officeooo:rsid="001df170" officeooo:paragraph-rsid="008e73d7"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73" style:family="paragraph" style:parent-style-name="Entité">
      <style:text-properties officeooo:rsid="0058a894" officeooo:paragraph-rsid="0053d1ee"/>
    </style:style>
    <style:style style:name="P74" style:family="paragraph" style:parent-style-name="Direction">
      <style:text-properties officeooo:rsid="0058a894" officeooo:paragraph-rsid="0053d1ee"/>
    </style:style>
    <style:style style:name="P75" style:family="paragraph" style:parent-style-name="Affaire_20_suivie">
      <style:paragraph-properties fo:text-align="start" style:justify-single-word="false"/>
    </style:style>
    <style:style style:name="P76" style:family="paragraph" style:parent-style-name="PREFET_20_DE_20_L_27_ARIEGE" style:master-page-name="">
      <loext:graphic-properties draw:fill="none"/>
      <style:paragraph-properties fo:margin-left="1cm" fo:margin-right="0cm" fo:margin-top="0.199cm" fo:margin-bottom="0.199cm" loext:contextual-spacing="false" fo:text-indent="0cm" style:auto-text-indent="false" style:page-number="auto" fo:background-color="transparent" style:shadow="none" style:writing-mode="lr-tb"/>
      <style:text-properties style:font-name="Arial1" fo:font-size="12pt" fo:font-weight="normal" officeooo:paragraph-rsid="00633c84" style:font-size-asian="12pt" style:font-weight-asian="normal" style:font-size-complex="12pt" style:font-weight-complex="normal"/>
    </style:style>
    <style:style style:name="P77" style:family="paragraph" style:parent-style-name="VU" style:master-page-name="">
      <loext:graphic-properties draw:fill="none"/>
      <style:paragraph-properties fo:margin-left="1cm" fo:margin-right="0cm" fo:margin-top="0.198cm" fo:margin-bottom="0.198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Marianne2" fo:font-size="10pt" fo:font-weight="normal" officeooo:paragraph-rsid="008cc412" style:font-size-asian="10pt" style:font-weight-asian="normal" style:font-size-complex="10pt" style:font-weight-complex="normal"/>
    </style:style>
    <style:style style:name="P78" style:family="paragraph" style:parent-style-name="Courant" style:master-page-name="">
      <loext:graphic-properties draw:fill="none" draw:fill-color="#729fcf"/>
      <style:paragraph-properties fo:margin-left="1cm" fo:margin-right="0cm" fo:margin-top="0.198cm" fo:margin-bottom="0.198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2" fo:font-size="10pt" fo:font-weight="normal" officeooo:rsid="0101c1a2" officeooo:paragraph-rsid="008cc412" style:font-size-asian="10pt" style:font-weight-asian="normal" style:font-size-complex="10pt" style:font-weight-complex="normal" fo:hyphenate="false" fo:hyphenation-remain-char-count="2" fo:hyphenation-push-char-count="2"/>
    </style:style>
    <style:style style:name="P79" style:family="paragraph" style:parent-style-name="VU">
      <loext:graphic-properties draw:fill="none"/>
      <style:paragraph-properties fo:margin-left="1cm" fo:margin-right="0cm" fo:margin-top="0.198cm" fo:margin-bottom="0.198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fo:font-weight="normal" officeooo:paragraph-rsid="008cc412" style:font-size-asian="10pt" style:font-weight-asian="normal" style:font-size-complex="10pt" style:font-weight-complex="normal"/>
    </style:style>
    <style:style style:name="P80" style:family="paragraph" style:parent-style-name="Courant">
      <loext:graphic-properties draw:fill="none" draw:fill-color="#729fcf"/>
      <style:paragraph-properties fo:margin-left="1cm" fo:margin-right="0cm" fo:margin-top="0.198cm" fo:margin-bottom="0.198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2" fo:font-size="10pt" fo:font-weight="normal" officeooo:rsid="00874c35" officeooo:paragraph-rsid="00874c35" style:font-size-asian="10pt" style:font-weight-asian="normal" style:font-size-complex="10pt" style:font-weight-complex="normal" fo:hyphenate="false" fo:hyphenation-remain-char-count="2" fo:hyphenation-push-char-count="2"/>
    </style:style>
    <style:style style:name="P81" style:family="paragraph" style:parent-style-name="PREFET_20_DE_20_L_27_ARIEGE">
      <loext:graphic-properties draw:fill="none"/>
      <style:paragraph-properties fo:margin-left="1cm" fo:margin-right="0cm" fo:margin-top="0.101cm" fo:margin-bottom="0.101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style:font-name="Marianne2" fo:font-size="10pt" officeooo:rsid="00874c35" officeooo:paragraph-rsid="00bccb73" style:font-size-asian="10pt" style:font-size-complex="10pt"/>
    </style:style>
    <style:style style:name="P82" style:family="paragraph" style:parent-style-name="PREFET_20_DE_20_L_27_ARIEGE">
      <loext:graphic-properties draw:fill="none"/>
      <style:paragraph-properties fo:margin-left="1cm" fo:margin-right="0cm" fo:margin-top="0.101cm" fo:margin-bottom="0.101cm" loext:contextual-spacing="false" fo:text-align="justify" style:justify-single-word="false" fo:text-indent="0cm" style:auto-text-indent="false" fo:background-color="transparent" style:text-autospace="none" style:writing-mode="lr-tb"/>
      <style:text-properties style:use-window-font-color="true" style:font-name="Marianne2" fo:font-size="10pt" officeooo:paragraph-rsid="00bccb73" style:font-size-asian="10pt" style:font-size-complex="10pt"/>
    </style:style>
    <style:style style:name="P83" style:family="paragraph" style:parent-style-name="ARRETE_20_PREFECTORAL">
      <style:paragraph-properties fo:margin-top="0cm" fo:margin-bottom="0cm" loext:contextual-spacing="false" fo:text-align="start" style:justify-single-word="false" style:writing-mode="lr-tb"/>
      <style:text-properties fo:color="#ce181e" style:font-name="Marianne2" fo:font-size="10pt" fo:font-weight="normal" officeooo:rsid="00a9450c" officeooo:paragraph-rsid="00a9450c" style:font-size-asian="10pt" style:font-weight-asian="normal" style:font-size-complex="10pt" style:font-weight-complex="normal"/>
    </style:style>
    <style:style style:name="P84" style:family="paragraph" style:parent-style-name="ARRETE_20_PREFECTORAL">
      <style:paragraph-properties fo:margin-top="0cm" fo:margin-bottom="0cm" loext:contextual-spacing="false" fo:text-align="start" style:justify-single-word="false" style:writing-mode="lr-tb"/>
      <style:text-properties fo:color="#ce181e" style:font-name="Marianne2" fo:font-size="9pt" style:text-underline-style="none" fo:font-weight="normal" officeooo:rsid="00b036d3" officeooo:paragraph-rsid="00a9450c" style:font-size-asian="9pt" style:font-weight-asian="normal" style:font-size-complex="9pt" style:font-weight-complex="normal"/>
    </style:style>
    <style:style style:name="P85" style:family="paragraph" style:parent-style-name="PREFET_20_DE_20_L_27_ARIEGE">
      <style:paragraph-properties fo:margin-top="0cm" fo:margin-bottom="0cm" loext:contextual-spacing="false"/>
      <style:text-properties style:font-name="Marianne2" fo:font-size="10pt" officeooo:rsid="003e03fa" officeooo:paragraph-rsid="0059c727" style:font-size-asian="10pt" style:font-size-complex="10pt"/>
    </style:style>
    <style:style style:name="P86" style:family="paragraph" style:parent-style-name="ARRETE_20_PREFECTORAL">
      <loext:graphic-properties draw:fill="none"/>
      <style:paragraph-properties fo:margin-left="7.999cm" fo:margin-right="0cm" fo:margin-top="0cm" fo:margin-bottom="0cm" loext:contextual-spacing="false" fo:text-align="start" style:justify-single-word="false" fo:text-indent="0cm" style:auto-text-indent="false" fo:background-color="transparent" text:number-lines="false" text:line-number="0" style:writing-mode="lr-tb"/>
      <style:text-properties style:font-name="Arial1" fo:font-size="12pt" officeooo:paragraph-rsid="0071a158" style:font-size-asian="12pt" style:font-size-complex="12pt"/>
    </style:style>
    <style:style style:name="P87" style:family="paragraph" style:parent-style-name="ARRETE_20_PREFECTORAL">
      <loext:graphic-properties draw:fill="none"/>
      <style:paragraph-properties fo:margin-left="7.999cm" fo:margin-right="0cm" fo:margin-top="0cm" fo:margin-bottom="0cm" loext:contextual-spacing="false" fo:text-align="start" style:justify-single-word="false" fo:text-indent="0cm" style:auto-text-indent="false" fo:background-color="transparent" text:number-lines="false" text:line-number="0" style:writing-mode="lr-tb"/>
      <style:text-properties style:font-name="Arial1" fo:font-size="12pt" officeooo:paragraph-rsid="00874c35" style:font-size-asian="12pt" style:font-size-complex="12pt"/>
    </style:style>
    <style:style style:name="P88" style:family="paragraph" style:parent-style-name="Standard" style:master-page-name="">
      <loext:graphic-properties draw:fill="none"/>
      <style:paragraph-properties fo:margin-left="7.999cm" fo:margin-right="0cm" fo:margin-top="0cm" fo:margin-bottom="0cm" loext:contextual-spacing="false" fo:text-indent="0cm" style:auto-text-indent="false" style:page-number="auto" fo:background-color="transparent" style:writing-mode="lr-tb">
        <style:tab-stops>
          <style:tab-stop style:position="11.474cm" style:type="center"/>
        </style:tab-stops>
      </style:paragraph-properties>
      <style:text-properties style:font-name="Arial1" officeooo:paragraph-rsid="0083b171"/>
    </style:style>
    <style:style style:name="P89" style:family="paragraph" style:parent-style-name="ARRETE_20_PREFECTORAL" style:master-page-name="">
      <loext:graphic-properties draw:fill="none"/>
      <style:paragraph-properties fo:margin-left="7.999cm" fo:margin-right="0cm" fo:margin-top="0cm" fo:margin-bottom="0cm" loext:contextual-spacing="false" fo:text-align="start" style:justify-single-word="false" fo:text-indent="0cm" style:auto-text-indent="false" style:page-number="auto" fo:background-color="transparent" text:number-lines="false" text:line-number="0" style:writing-mode="lr-tb"/>
      <style:text-properties style:font-name="Marianne2" fo:font-size="10pt" fo:font-weight="normal" officeooo:paragraph-rsid="0071a158" style:font-size-asian="10pt" style:font-weight-asian="normal" style:font-size-complex="10pt" style:font-weight-complex="normal"/>
    </style:style>
    <style:style style:name="P90" style:family="paragraph" style:parent-style-name="ARRETE_20_PREFECTORAL" style:master-page-name="">
      <loext:graphic-properties draw:fill="none"/>
      <style:paragraph-properties fo:margin-left="6.001cm" fo:margin-right="0cm" fo:margin-top="0cm" fo:margin-bottom="0cm" loext:contextual-spacing="false" fo:text-align="start" style:justify-single-word="false" fo:text-indent="0cm" style:auto-text-indent="false" style:page-number="auto" fo:background-color="transparent" text:number-lines="false" text:line-number="0" style:writing-mode="lr-tb"/>
      <style:text-properties style:font-name="Arial1" fo:font-size="12pt" officeooo:paragraph-rsid="009303c7" style:font-size-asian="12pt" style:font-size-complex="12pt"/>
    </style:style>
    <style:style style:name="P91" style:family="paragraph" style:parent-style-name="ARRETE_20_PREFECTORAL" style:master-page-name="">
      <loext:graphic-properties draw:fill="none"/>
      <style:paragraph-properties fo:margin-left="6.001cm" fo:margin-right="0cm" fo:margin-top="0cm" fo:margin-bottom="0cm" loext:contextual-spacing="false" fo:text-align="start" style:justify-single-word="false" fo:text-indent="0cm" style:auto-text-indent="false" style:page-number="auto" fo:background-color="transparent" text:number-lines="false" text:line-number="0" style:writing-mode="lr-tb"/>
      <style:text-properties style:font-name="Marianne2" fo:font-size="10pt" fo:font-weight="normal" officeooo:paragraph-rsid="0071a158" style:font-size-asian="10pt" style:font-weight-asian="normal" style:font-size-complex="10pt" style:font-weight-complex="normal"/>
    </style:style>
    <style:style style:name="P92" style:family="paragraph" style:parent-style-name="ARRETE_20_PREFECTORAL">
      <loext:graphic-properties draw:fill="none"/>
      <style:paragraph-properties fo:margin-left="6.001cm" fo:margin-right="0cm" fo:margin-top="0cm" fo:margin-bottom="0cm" loext:contextual-spacing="false" fo:text-align="start" style:justify-single-word="false" fo:text-indent="0cm" style:auto-text-indent="false" fo:background-color="transparent" text:number-lines="false" text:line-number="0" style:writing-mode="lr-tb"/>
      <style:text-properties style:font-name="Marianne2" fo:font-size="10pt" fo:font-weight="normal" officeooo:rsid="00870634" officeooo:paragraph-rsid="00870634" style:font-size-asian="10pt" style:font-weight-asian="normal" style:font-size-complex="10pt" style:font-weight-complex="normal"/>
    </style:style>
    <style:style style:name="P93" style:family="paragraph" style:parent-style-name="Prefecture">
      <style:paragraph-properties fo:margin-left="1.005cm" fo:margin-right="0cm" fo:margin-top="0.198cm" fo:margin-bottom="0.198cm" loext:contextual-spacing="false" fo:line-height="100%" fo:text-align="center" style:justify-single-word="false" fo:text-indent="0cm" style:auto-text-indent="false" style:writing-mode="lr-tb"/>
      <style:text-properties style:font-name="Marianne2" fo:font-size="10pt" officeooo:rsid="011f7861" officeooo:paragraph-rsid="008cc412" style:font-size-asian="10pt" style:font-size-complex="10pt"/>
    </style:style>
    <style:style style:name="P94" style:family="paragraph" style:parent-style-name="Fait_20_à">
      <style:paragraph-properties fo:margin-left="10.086cm" fo:margin-right="0cm" fo:margin-top="0.198cm" fo:margin-bottom="0.198cm" loext:contextual-spacing="false" fo:text-align="start" style:justify-single-word="false" fo:orphans="2" fo:widows="2" fo:text-indent="0cm" style:auto-text-indent="false" style:writing-mode="lr-tb"/>
      <style:text-properties style:font-name="Marianne2" fo:font-size="10pt" fo:font-weight="normal" officeooo:rsid="010a1d41" officeooo:paragraph-rsid="008cc412" style:font-size-asian="10pt" style:font-weight-asian="normal" style:font-size-complex="10pt" style:font-weight-complex="normal"/>
    </style:style>
    <style:style style:name="P95" style:family="paragraph" style:parent-style-name="PREFET_20_DE_20_L_27_ARIEGE">
      <style:paragraph-properties fo:margin-top="0.499cm" fo:margin-bottom="0cm" loext:contextual-spacing="false"/>
      <style:text-properties style:font-name="Marianne2" fo:font-size="10pt" officeooo:paragraph-rsid="0059c727" style:font-size-asian="10pt" style:font-size-complex="10pt"/>
    </style:style>
    <style:style style:name="P96" style:family="paragraph" style:parent-style-name="PREFET_20_DE_20_L_27_ARIEGE">
      <style:paragraph-properties fo:margin-top="0cm" fo:margin-bottom="0.499cm" loext:contextual-spacing="false"/>
      <style:text-properties style:font-name="Marianne2" fo:font-size="10pt" officeooo:paragraph-rsid="0059c727" style:font-size-asian="10pt" style:font-size-complex="10pt"/>
    </style:style>
    <style:style style:name="P97" style:family="paragraph" style:parent-style-name="VU" style:master-page-name="">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Marianne2" fo:font-size="10pt" officeooo:paragraph-rsid="00b16b3a" style:font-size-asian="10pt" style:font-size-complex="10pt"/>
    </style:style>
    <style:style style:name="P98" style:family="paragraph" style:parent-style-name="VU" style:master-page-name="">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Marianne2" fo:font-size="10pt" officeooo:paragraph-rsid="00c38961" style:font-size-asian="10pt" style:font-size-complex="10pt"/>
    </style:style>
    <style:style style:name="P99" style:family="paragraph" style:parent-style-name="VU">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officeooo:rsid="008ae9d1" officeooo:paragraph-rsid="008ae9d1" style:font-size-asian="10pt" style:font-size-complex="10pt"/>
    </style:style>
    <style:style style:name="P100" style:family="paragraph" style:parent-style-name="VU">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officeooo:rsid="008cc412" officeooo:paragraph-rsid="00765a54" style:font-size-asian="10pt" style:font-size-complex="10pt"/>
    </style:style>
    <style:style style:name="P101" style:family="paragraph" style:parent-style-name="VU">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officeooo:rsid="00874c35" officeooo:paragraph-rsid="00874c35" style:font-size-asian="10pt" style:font-size-complex="10pt"/>
    </style:style>
    <style:style style:name="P102" style:family="paragraph" style:parent-style-name="VU">
      <loext:graphic-properties draw:fill="none"/>
      <style:paragraph-properties fo:margin-left="1cm" fo:margin-right="0.101cm" fo:margin-top="0.198cm" fo:margin-bottom="0.198cm" loext:contextual-spacing="false" fo:line-height="100%" fo:text-align="justify" style:justify-single-word="false" fo:orphans="2" fo:widows="2" fo:text-indent="0cm" style:auto-text-indent="false" fo:background-color="transparent" style:writing-mode="lr-tb">
        <style:tab-stops/>
      </style:paragraph-properties>
      <style:text-properties style:font-name="Marianne2" fo:font-size="10pt" officeooo:paragraph-rsid="00c38961" style:font-size-asian="10pt" style:font-size-complex="10pt"/>
    </style:style>
    <style:style style:name="P103" style:family="paragraph" style:parent-style-name="Paragraphe_20_Article">
      <style:paragraph-properties fo:margin-left="0.101cm" fo:margin-right="0.101cm" fo:margin-top="0.101cm" fo:margin-bottom="0.101cm" loext:contextual-spacing="false" fo:text-align="center" style:justify-single-word="false" fo:orphans="2" fo:widows="2" fo:text-indent="0cm" style:auto-text-indent="false" style:writing-mode="lr-tb">
        <style:tab-stops/>
      </style:paragraph-properties>
      <style:text-properties fo:text-transform="uppercase" fo:color="#000000" style:font-name="Marianne2" fo:font-size="10pt" officeooo:rsid="004ee116" officeooo:paragraph-rsid="0099e654" style:font-size-asian="10pt" style:font-size-complex="10pt"/>
    </style:style>
    <style:style style:name="P104" style:family="paragraph" style:parent-style-name="Standard" style:list-style-name="L1">
      <style:paragraph-properties fo:margin-left="1.005cm" fo:margin-right="0cm" fo:margin-top="0.198cm" fo:margin-bottom="0.198cm" loext:contextual-spacing="false" fo:line-height="100%" fo:text-align="justify" style:justify-single-word="false" fo:text-indent="0cm" style:auto-text-indent="false" style:writing-mode="lr-tb">
        <style:tab-stops/>
      </style:paragraph-properties>
      <style:text-properties style:use-window-font-color="true" style:font-name="Marianne2" fo:font-size="10pt" fo:font-weight="normal" officeooo:paragraph-rsid="00b16b3a" style:font-size-asian="10pt" style:font-weight-asian="normal" style:font-size-complex="10pt" style:font-weight-complex="normal"/>
    </style:style>
    <style:style style:name="P105" style:family="paragraph" style:parent-style-name="ARRETE_20_PREFECTORAL" style:master-page-name="First_20_Page">
      <style:paragraph-properties fo:margin-top="0cm" fo:margin-bottom="0cm" loext:contextual-spacing="false" fo:text-align="start" style:justify-single-word="false" style:page-number="auto" fo:break-before="page" style:writing-mode="lr-tb"/>
      <style:text-properties style:font-name="Marianne2" fo:font-size="10pt" fo:font-weight="normal" officeooo:paragraph-rsid="0071a158" style:font-size-asian="10pt" style:font-weight-asian="normal" style:font-size-complex="10pt" style:font-weight-complex="normal"/>
    </style:style>
    <style:style style:name="P106" style:family="paragraph" style:parent-style-name="Courant" style:list-style-name="L1">
      <loext:graphic-properties draw:fill="none" draw:fill-color="#729fcf"/>
      <style:paragraph-properties fo:margin-left="1cm" fo:margin-right="0cm" fo:margin-top="0.198cm" fo:margin-bottom="0.198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Marianne2" fo:font-size="10pt" fo:font-weight="bold" officeooo:rsid="008bc412" officeooo:paragraph-rsid="008bc412" style:font-size-asian="10pt" style:font-weight-asian="bold" style:font-size-complex="10pt"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T3" style:family="text">
      <style:text-properties style:use-window-font-color="true" fo:font-style="normal" officeooo:rsid="00668274" style:font-style-asian="normal" style:font-style-complex="normal"/>
    </style:style>
    <style:style style:name="T4" style:family="text">
      <style:text-properties style:use-window-font-color="true" officeooo:rsid="003c5026"/>
    </style:style>
    <style:style style:name="T5" style:family="text">
      <style:text-properties style:use-window-font-color="true" officeooo:rsid="008cc412"/>
    </style:style>
    <style:style style:name="T6" style:family="text">
      <style:text-properties style:use-window-font-color="true" fo:font-weight="normal" style:font-weight-asian="normal" style:font-name-complex="Times New Roman" style:font-weight-complex="normal"/>
    </style:style>
    <style:style style:name="T7" style:family="text">
      <style:text-properties style:use-window-font-color="true" fo:font-weight="normal" officeooo:rsid="008c2fa8" style:font-weight-asian="normal" style:font-name-complex="Times New Roman" style:font-weight-complex="normal"/>
    </style:style>
    <style:style style:name="T8" style:family="text">
      <style:text-properties style:use-window-font-color="true" officeooo:rsid="00874c35"/>
    </style:style>
    <style:style style:name="T9" style:family="text">
      <style:text-properties style:use-window-font-color="true" officeooo:rsid="0088fcf7"/>
    </style:style>
    <style:style style:name="T10" style:family="text">
      <style:text-properties style:use-window-font-color="true" officeooo:rsid="008ae9d1"/>
    </style:style>
    <style:style style:name="T11" style:family="text">
      <style:text-properties style:use-window-font-color="true" officeooo:rsid="00a18adf"/>
    </style:style>
    <style:style style:name="T12" style:family="text">
      <style:text-properties style:use-window-font-color="true" officeooo:rsid="00a75489"/>
    </style:style>
    <style:style style:name="T13" style:family="text">
      <style:text-properties style:use-window-font-color="true" officeooo:rsid="00a94437"/>
    </style:style>
    <style:style style:name="T14" style:family="text">
      <style:text-properties style:use-window-font-color="true" style:font-name="Marianne2" fo:font-weight="normal" officeooo:rsid="004890ba" fo:background-color="transparent" loext:char-shading-value="0" style:font-weight-asian="normal" style:font-name-complex="Tahoma" style:font-weight-complex="normal"/>
    </style:style>
    <style:style style:name="T15" style:family="text">
      <style:text-properties style:use-window-font-color="true" style:font-name="Marianne2" fo:font-weight="normal" officeooo:rsid="006221fe" fo:background-color="transparent" loext:char-shading-value="0" style:font-weight-asian="normal" style:font-name-complex="Tahoma" style:font-weight-complex="normal"/>
    </style:style>
    <style:style style:name="T16" style:family="text">
      <style:text-properties style:use-window-font-color="true" style:font-name="Marianne2" fo:font-weight="normal" officeooo:rsid="0040866f" fo:background-color="transparent" loext:char-shading-value="0" style:font-weight-asian="normal" style:font-name-complex="Tahoma" style:font-weight-complex="normal"/>
    </style:style>
    <style:style style:name="T17" style:family="text">
      <style:text-properties style:use-window-font-color="true" style:font-name="Marianne2" fo:font-weight="normal" officeooo:rsid="00c38961" fo:background-color="transparent" loext:char-shading-value="0" style:font-weight-asian="normal" style:font-name-complex="Tahoma" style:font-weight-complex="normal"/>
    </style:style>
    <style:style style:name="T18" style:family="text">
      <style:text-properties style:use-window-font-color="true" officeooo:rsid="0093f383"/>
    </style:style>
    <style:style style:name="T19" style:family="text">
      <style:text-properties style:use-window-font-color="true" officeooo:rsid="004524b5"/>
    </style:style>
    <style:style style:name="T20" style:family="text">
      <style:text-properties style:use-window-font-color="true" officeooo:rsid="0116060a"/>
    </style:style>
    <style:style style:name="T21" style:family="text">
      <style:text-properties style:use-window-font-color="true" officeooo:rsid="00bebe98"/>
    </style:style>
    <style:style style:name="T22" style:family="text">
      <style:text-properties style:use-window-font-color="true" officeooo:rsid="006a875e"/>
    </style:style>
    <style:style style:name="T23" style:family="text">
      <style:text-properties style:use-window-font-color="true" officeooo:rsid="00bf65a1"/>
    </style:style>
    <style:style style:name="T24" style:family="text">
      <style:text-properties style:use-window-font-color="true" officeooo:rsid="00c148b8"/>
    </style:style>
    <style:style style:name="T25" style:family="text">
      <style:text-properties style:use-window-font-color="true" officeooo:rsid="00c38961"/>
    </style:style>
    <style:style style:name="T26" style:family="text">
      <style:text-properties style:use-window-font-color="true" officeooo:rsid="00c54e03"/>
    </style:style>
    <style:style style:name="T27"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T28"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T29"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T30" style:family="text">
      <style:text-properties fo:font-variant="normal" fo:text-transform="none" style:use-window-font-color="true" fo:font-style="normal" officeooo:rsid="00576b3a" style:text-underline-mode="continuous" style:text-overline-mode="continuous" style:text-line-through-mode="continuous" fo:background-color="transparent" loext:char-shading-value="0" style:font-name-asian="Liberation Sans1" style:font-name-complex="Liberation Sans1"/>
    </style:style>
    <style:style style:name="T31" style:family="text">
      <style:text-properties fo:font-variant="normal" fo:text-transform="none" style:use-window-font-color="true" fo:font-style="normal" officeooo:rsid="00b1e886" style:text-underline-mode="continuous" style:text-overline-mode="continuous" style:text-line-through-mode="continuous" fo:background-color="transparent" loext:char-shading-value="0" style:font-name-asian="Liberation Sans1" style:font-name-complex="Liberation Sans1"/>
    </style:style>
    <style:style style:name="T32" style:family="text">
      <style:text-properties fo:font-variant="normal" fo:text-transform="none" style:use-window-font-color="true" fo:font-style="normal" officeooo:rsid="00b8c1f2" style:text-underline-mode="continuous" style:text-overline-mode="continuous" style:text-line-through-mode="continuous" fo:background-color="transparent" loext:char-shading-value="0" style:font-name-asian="Liberation Sans1" style:font-name-complex="Liberation Sans1"/>
    </style:style>
    <style:style style:name="T33" style:family="text">
      <style:text-properties fo:font-variant="normal" fo:text-transform="none" style:use-window-font-color="true" fo:font-style="normal" officeooo:rsid="00ba2db4" style:text-underline-mode="continuous" style:text-overline-mode="continuous" style:text-line-through-mode="continuous" fo:background-color="transparent" loext:char-shading-value="0" style:font-name-asian="Liberation Sans1" style:font-name-complex="Liberation Sans1"/>
    </style:style>
    <style:style style:name="T34" style:family="text">
      <style:text-properties fo:font-variant="normal" fo:text-transform="none" style:use-window-font-color="true" fo:font-style="normal" officeooo:rsid="00c54e03" style:text-underline-mode="continuous" style:text-overline-mode="continuous" style:text-line-through-mode="continuous" fo:background-color="transparent" loext:char-shading-value="0" style:font-name-asian="Liberation Sans1" style:font-name-complex="Liberation Sans1"/>
    </style:style>
    <style:style style:name="T35" style:family="text">
      <style:text-properties fo:font-variant="normal" fo:text-transform="none" style:use-window-font-color="true" fo:font-style="normal" style:text-underline-style="none" fo:font-weight="normal" officeooo:rsid="00576b3a" style:font-weight-asian="normal" style:font-weight-complex="normal"/>
    </style:style>
    <style:style style:name="T36" style:family="text">
      <style:text-properties fo:font-variant="normal" fo:text-transform="none" style:use-window-font-color="true" fo:font-style="normal" style:text-underline-style="none" fo:font-weight="normal" officeooo:rsid="003c4477" style:font-weight-asian="normal" style:font-weight-complex="normal"/>
    </style:style>
    <style:style style:name="T37" style:family="text">
      <style:text-properties fo:font-variant="normal" fo:text-transform="none" style:use-window-font-color="true" fo:font-style="normal" style:text-underline-style="none" fo:font-weight="normal" officeooo:rsid="00da915f" style:font-weight-asian="normal" style:font-weight-complex="normal"/>
    </style:style>
    <style:style style:name="T38" style:family="text">
      <style:text-properties fo:font-variant="normal" fo:text-transform="none" style:use-window-font-color="true" fo:font-style="normal" style:text-underline-style="solid" style:text-underline-width="auto" style:text-underline-color="font-color" fo:font-weight="normal" officeooo:rsid="0064d014" style:font-weight-asian="normal" style:font-weight-complex="normal"/>
    </style:style>
    <style:style style:name="T39" style:family="text">
      <style:text-properties fo:font-variant="normal" fo:text-transform="none" style:use-window-font-color="true" fo:font-style="normal" style:text-underline-style="solid" style:text-underline-width="auto" style:text-underline-color="font-color" fo:font-weight="normal" officeooo:rsid="00b1e886" style:font-weight-asian="normal" style:font-weight-complex="normal"/>
    </style:style>
    <style:style style:name="T40" style:family="text">
      <style:text-properties fo:font-variant="normal" fo:text-transform="none" style:use-window-font-color="true" fo:font-style="normal" style:text-underline-style="solid" style:text-underline-width="auto" style:text-underline-color="font-color" fo:font-weight="normal" officeooo:rsid="00ba2db4" style:font-weight-asian="normal" style:font-weight-complex="normal"/>
    </style:style>
    <style:style style:name="T41" style:family="text">
      <style:text-properties fo:font-variant="normal" fo:text-transform="none" fo:font-style="normal"/>
    </style:style>
    <style:style style:name="T42" style:family="text">
      <style:text-properties fo:font-variant="normal" fo:text-transform="none" fo:font-style="normal" officeooo:rsid="00576b3a" style:text-underline-mode="continuous" style:text-overline-mode="continuous" style:text-line-through-mode="continuous" fo:background-color="transparent" loext:char-shading-value="0" style:font-name-asian="Liberation Sans1" style:font-name-complex="Liberation Sans1"/>
    </style:style>
    <style:style style:name="T43" style:family="text">
      <style:text-properties fo:font-variant="normal" fo:text-transform="none" fo:font-style="normal" officeooo:rsid="0097b656" style:text-underline-mode="continuous" style:text-overline-mode="continuous" style:text-line-through-mode="continuous" fo:background-color="transparent" loext:char-shading-value="0" style:font-name-asian="Liberation Sans1" style:font-name-complex="Liberation Sans1"/>
    </style:style>
    <style:style style:name="T44" style:family="text">
      <style:text-properties fo:font-variant="normal" fo:text-transform="none" fo:font-style="normal" officeooo:rsid="00607722" style:text-underline-mode="continuous" style:text-overline-mode="continuous" style:text-line-through-mode="continuous" fo:background-color="transparent" loext:char-shading-value="0" style:font-name-asian="Liberation Sans1" style:font-name-complex="Liberation Sans1"/>
    </style:style>
    <style:style style:name="T45" style:family="text">
      <style:text-properties fo:font-variant="normal" fo:text-transform="none" fo:font-style="normal" officeooo:rsid="00b8c1f2" style:text-underline-mode="continuous" style:text-overline-mode="continuous" style:text-line-through-mode="continuous" fo:background-color="transparent" loext:char-shading-value="0" style:font-name-asian="Liberation Sans1" style:font-name-complex="Liberation Sans1"/>
    </style:style>
    <style:style style:name="T46" style:family="text">
      <style:text-properties fo:font-variant="normal" fo:text-transform="none" fo:font-style="normal" officeooo:rsid="00ba2db4" style:text-underline-mode="continuous" style:text-overline-mode="continuous" style:text-line-through-mode="continuous" fo:background-color="transparent" loext:char-shading-value="0" style:font-name-asian="Liberation Sans1" style:font-name-complex="Liberation Sans1"/>
    </style:style>
    <style:style style:name="T47" style:family="text">
      <style:text-properties fo:font-variant="normal" fo:text-transform="none" fo:font-style="normal" officeooo:rsid="00c54e03" style:text-underline-mode="continuous" style:text-overline-mode="continuous" style:text-line-through-mode="continuous" fo:background-color="transparent" loext:char-shading-value="0" style:font-name-asian="Liberation Sans1" style:font-name-complex="Liberation Sans1"/>
    </style:style>
    <style:style style:name="T48" style:family="text">
      <style:text-properties fo:font-variant="normal" fo:text-transform="none" fo:font-style="normal" fo:font-weight="normal" officeooo:rsid="005054d4" style:font-weight-asian="normal" style:font-weight-complex="normal"/>
    </style:style>
    <style:style style:name="T49" style:family="text">
      <style:text-properties fo:font-variant="normal" fo:text-transform="none" fo:font-style="normal" fo:font-weight="normal" officeooo:rsid="006a875e" style:font-weight-asian="normal" style:font-weight-complex="normal"/>
    </style:style>
    <style:style style:name="T50" style:family="text">
      <style:text-properties fo:font-variant="normal" fo:text-transform="none" fo:font-style="normal" officeooo:rsid="0083c03f"/>
    </style:style>
    <style:style style:name="T51" style:family="text">
      <style:text-properties fo:font-variant="normal" fo:text-transform="none" fo:font-style="normal" officeooo:rsid="006a875e"/>
    </style:style>
    <style:style style:name="T52" style:family="text">
      <style:text-properties fo:font-variant="normal" fo:text-transform="none" fo:font-style="normal" officeooo:rsid="00fd2561"/>
    </style:style>
    <style:style style:name="T53" style:family="text">
      <style:text-properties fo:font-variant="normal" fo:text-transform="none" fo:font-style="normal" officeooo:rsid="00bebe98"/>
    </style:style>
    <style:style style:name="T54" style:family="text">
      <style:text-properties fo:font-variant="normal" fo:text-transform="none" fo:language="fr" fo:country="FR" fo:font-style="normal" style:text-underline-style="none" fo:font-weight="normal" officeooo:rsid="008a7bc1" style:font-name-asian="Times New Roman" style:font-weight-asian="normal" style:font-name-complex="Times New Roman" style:language-complex="ar" style:country-complex="SA" style:font-weight-complex="normal"/>
    </style:style>
    <style:style style:name="T55" style:family="text">
      <style:text-properties fo:font-variant="normal" fo:text-transform="none" fo:language="fr" fo:country="FR" fo:font-style="normal" style:text-underline-style="none" fo:font-weight="normal" officeooo:rsid="00607722" style:font-name-asian="Times New Roman" style:font-weight-asian="normal" style:font-name-complex="Times New Roman" style:language-complex="ar" style:country-complex="SA" style:font-weight-complex="normal"/>
    </style:style>
    <style:style style:name="T56" style:family="text">
      <style:text-properties fo:font-variant="normal" fo:text-transform="none" fo:language="fr" fo:country="FR" fo:font-style="normal" style:text-underline-style="none" fo:font-weight="normal" officeooo:rsid="006b927e" style:font-name-asian="Times New Roman" style:font-weight-asian="normal" style:font-name-complex="Times New Roman" style:language-complex="ar" style:country-complex="SA" style:font-weight-complex="normal"/>
    </style:style>
    <style:style style:name="T57" style:family="text">
      <style:text-properties fo:font-variant="normal" fo:text-transform="none" fo:language="fr" fo:country="FR" fo:font-style="normal" style:text-underline-style="none" fo:font-weight="normal" officeooo:rsid="0109f93d" style:font-name-asian="Times New Roman" style:font-weight-asian="normal" style:font-name-complex="Times New Roman" style:language-complex="ar" style:country-complex="SA" style:font-weight-complex="normal"/>
    </style:style>
    <style:style style:name="T58" style:family="text">
      <style:text-properties fo:font-variant="normal" fo:text-transform="none" fo:language="fr" fo:country="FR" fo:font-style="normal" style:text-underline-style="none" fo:font-weight="normal" officeooo:rsid="00af3e28" style:font-name-asian="Times New Roman" style:font-weight-asian="normal" style:font-name-complex="Times New Roman" style:language-complex="ar" style:country-complex="SA" style:font-weight-complex="normal"/>
    </style:style>
    <style:style style:name="T59" style:family="text">
      <style:text-properties fo:font-variant="normal" fo:text-transform="none" fo:language="fr" fo:country="FR" fo:font-style="normal" style:text-underline-style="none" fo:font-weight="normal" officeooo:rsid="00ba2db4" style:font-name-asian="Times New Roman" style:font-weight-asian="normal" style:font-name-complex="Times New Roman" style:language-complex="ar" style:country-complex="SA" style:font-weight-complex="normal"/>
    </style:style>
    <style:style style:name="T60" style:family="text">
      <style:text-properties fo:font-variant="normal" fo:text-transform="none" fo:language="fr" fo:country="FR" fo:font-style="normal" style:text-underline-style="none" fo:font-weight="normal" officeooo:rsid="00bebe98" style:font-name-asian="Times New Roman" style:font-weight-asian="normal" style:font-name-complex="Times New Roman" style:language-complex="ar" style:country-complex="SA" style:font-weight-complex="normal"/>
    </style:style>
    <style:style style:name="T61" style:family="text">
      <style:text-properties fo:font-variant="normal" fo:text-transform="none" fo:color="#000000" fo:font-style="normal"/>
    </style:style>
    <style:style style:name="T62" style:family="text">
      <style:text-properties fo:font-variant="normal" fo:text-transform="none" fo:color="#000000" fo:font-style="normal" fo:font-weight="normal" officeooo:rsid="006f36e1" style:font-weight-asian="normal" style:font-weight-complex="normal"/>
    </style:style>
    <style:style style:name="T63" style:family="text">
      <style:text-properties fo:font-variant="normal" fo:text-transform="none" fo:color="#000000" fo:font-style="normal" fo:font-weight="normal" officeooo:rsid="003d271b" style:font-weight-asian="normal" style:font-weight-complex="normal"/>
    </style:style>
    <style:style style:name="T64" style:family="text">
      <style:text-properties fo:font-variant="normal" fo:text-transform="none" fo:color="#000000" fo:font-style="normal" fo:font-weight="normal" officeooo:rsid="0051eedf" style:font-weight-asian="normal" style:font-weight-complex="normal"/>
    </style:style>
    <style:style style:name="T65" style:family="text">
      <style:text-properties fo:font-variant="normal" fo:text-transform="none" fo:color="#000000" fo:font-style="normal" style:text-underline-style="solid" style:text-underline-width="auto" style:text-underline-color="font-color" fo:font-weight="normal" officeooo:rsid="0068c00e" style:font-weight-asian="normal" style:font-weight-complex="normal"/>
    </style:style>
    <style:style style:name="T66" style:family="text">
      <style:text-properties fo:font-variant="normal" fo:text-transform="none" fo:color="#000000" fo:font-style="normal" style:text-underline-style="solid" style:text-underline-width="auto" style:text-underline-color="font-color" fo:font-weight="normal" officeooo:rsid="00b7363d" style:font-weight-asian="normal" style:font-weight-complex="normal"/>
    </style:style>
    <style:style style:name="T67" style:family="text">
      <style:text-properties fo:font-variant="normal" fo:text-transform="none" fo:color="#000000" fo:font-style="normal" style:text-underline-style="solid" style:text-underline-width="auto" style:text-underline-color="font-color" fo:font-weight="normal" officeooo:rsid="00ba2db4" style:font-weight-asian="normal" style:font-weight-complex="normal"/>
    </style:style>
    <style:style style:name="T68" style:family="text">
      <style:text-properties fo:font-variant="normal" fo:text-transform="none" fo:color="#000000" fo:font-style="normal" style:text-underline-style="solid" style:text-underline-width="auto" style:text-underline-color="font-color" fo:font-weight="normal" officeooo:rsid="00c54e03" style:font-weight-asian="normal" style:font-weight-complex="normal"/>
    </style:style>
    <style:style style:name="T69" style:family="text">
      <style:text-properties fo:font-variant="normal" fo:text-transform="none" fo:color="#000000"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70" style:family="text">
      <style:text-properties fo:font-variant="normal" fo:text-transform="none" fo:color="#000000" fo:font-style="normal" style:text-underline-style="solid" style:text-underline-width="auto" style:text-underline-color="font-color" fo:font-weight="normal" officeooo:rsid="009b7fa8" style:font-style-asian="normal" style:font-weight-asian="normal" style:font-name-complex="Times New Roman" style:font-style-complex="normal" style:font-weight-complex="normal"/>
    </style:style>
    <style:style style:name="T71" style:family="text">
      <style:text-properties fo:font-variant="normal" fo:text-transform="none" fo:color="#000000" fo:font-style="normal" style:text-underline-style="solid" style:text-underline-width="auto" style:text-underline-color="font-color" fo:font-weight="normal" officeooo:rsid="0037d9e2" style:font-style-asian="normal" style:font-weight-asian="normal" style:font-name-complex="Times New Roman" style:font-style-complex="normal" style:font-weight-complex="normal"/>
    </style:style>
    <style:style style:name="T72" style:family="text">
      <style:text-properties fo:font-variant="normal" fo:text-transform="none" fo:color="#000000" fo:font-style="normal" style:text-underline-style="solid" style:text-underline-width="auto" style:text-underline-color="font-color" fo:font-weight="normal" officeooo:rsid="00b7363d" style:font-style-asian="normal" style:font-weight-asian="normal" style:font-name-complex="Times New Roman" style:font-style-complex="normal" style:font-weight-complex="normal"/>
    </style:style>
    <style:style style:name="T73" style:family="text">
      <style:text-properties fo:font-variant="normal" fo:text-transform="none" fo:color="#000000" fo:font-style="normal" style:text-underline-style="solid" style:text-underline-width="auto" style:text-underline-color="font-color" fo:font-weight="normal" officeooo:rsid="00b8c1f2" style:font-style-asian="normal" style:font-weight-asian="normal" style:font-name-complex="Times New Roman" style:font-style-complex="normal" style:font-weight-complex="normal"/>
    </style:style>
    <style:style style:name="T74" style:family="text">
      <style:text-properties fo:font-variant="normal" fo:text-transform="none" fo:color="#000000" fo:font-style="normal" style:text-underline-style="solid" style:text-underline-width="auto" style:text-underline-color="font-color" fo:font-weight="normal" officeooo:rsid="00c54e03" style:font-style-asian="normal" style:font-weight-asian="normal" style:font-name-complex="Times New Roman" style:font-style-complex="normal" style:font-weight-complex="normal"/>
    </style:style>
    <style:style style:name="T75" style:family="text">
      <style:text-properties fo:font-variant="normal" fo:text-transform="none" fo:color="#000000" fo:font-style="normal" style:text-underline-style="none" fo:font-weight="normal" officeooo:rsid="00c6032c" style:font-weight-asian="normal" style:font-weight-complex="normal"/>
    </style:style>
    <style:style style:name="T76" style:family="text">
      <style:text-properties fo:font-variant="normal" fo:text-transform="none" fo:color="#000000" fo:font-style="normal" style:text-underline-style="none" fo:font-weight="normal" officeooo:rsid="00c7beb2" style:font-weight-asian="normal" style:font-weight-complex="normal"/>
    </style:style>
    <style:style style:name="T77" style:family="text">
      <style:text-properties fo:font-variant="normal" fo:text-transform="none" fo:color="#000000" fo:font-style="normal" style:text-underline-style="none" fo:font-weight="normal" officeooo:rsid="00c6bac3" style:font-weight-asian="normal" style:font-weight-complex="normal"/>
    </style:style>
    <style:style style:name="T78" style:family="text">
      <style:text-properties fo:font-variant="normal" fo:text-transform="none" fo:color="#000000" fo:font-style="normal" style:text-underline-style="none" fo:font-weight="normal" officeooo:rsid="00aed3c9" style:font-weight-asian="normal" style:font-weight-complex="normal"/>
    </style:style>
    <style:style style:name="T79" style:family="text">
      <style:text-properties officeooo:rsid="00576570"/>
    </style:style>
    <style:style style:name="T80" style:family="text">
      <style:text-properties officeooo:rsid="001618ae"/>
    </style:style>
    <style:style style:name="T81" style:family="text">
      <style:text-properties officeooo:rsid="00211cb4"/>
    </style:style>
    <style:style style:name="T82" style:family="text">
      <style:text-properties officeooo:rsid="0058b774"/>
    </style:style>
    <style:style style:name="T83" style:family="text">
      <style:text-properties officeooo:rsid="00346f20"/>
    </style:style>
    <style:style style:name="T84" style:family="text">
      <style:text-properties fo:text-transform="uppercase" officeooo:rsid="00895fb1"/>
    </style:style>
    <style:style style:name="T85" style:family="text">
      <style:text-properties fo:text-transform="lowercase"/>
    </style:style>
    <style:style style:name="T86" style:family="text">
      <style:text-properties fo:text-transform="lowercase" style:text-underline-style="solid" style:text-underline-width="auto" style:text-underline-color="font-color"/>
    </style:style>
    <style:style style:name="T87" style:family="text">
      <style:text-properties fo:text-transform="lowercase" fo:background-color="transparent" loext:char-shading-value="0"/>
    </style:style>
    <style:style style:name="T88" style:family="text">
      <style:text-properties fo:text-transform="lowercase" officeooo:rsid="00b1e886"/>
    </style:style>
    <style:style style:name="T89" style:family="text">
      <style:text-properties fo:text-transform="lowercase" officeooo:rsid="00b8c1f2"/>
    </style:style>
    <style:style style:name="T90" style:family="text">
      <style:text-properties fo:text-transform="lowercase" officeooo:rsid="00ba2db4"/>
    </style:style>
    <style:style style:name="T91" style:family="text">
      <style:text-properties fo:color="#000000" style:font-name="Marianne2" fo:font-size="10pt" style:text-underline-style="solid" style:text-underline-width="auto" style:text-underline-color="font-color" style:font-size-asian="10pt" style:font-size-complex="10pt"/>
    </style:style>
    <style:style style:name="T92" style:family="text">
      <style:text-properties fo:color="#000000" style:text-underline-style="solid" style:text-underline-width="auto" style:text-underline-color="font-color" fo:font-weight="normal" officeooo:rsid="006a875e" style:font-weight-asian="normal" style:font-weight-complex="normal"/>
    </style:style>
    <style:style style:name="T93" style:family="text">
      <style:text-properties fo:color="#000000" style:text-underline-style="solid" style:text-underline-width="auto" style:text-underline-color="font-color" fo:font-weight="normal" officeooo:rsid="00515b72" style:font-weight-asian="normal" style:font-weight-complex="normal"/>
    </style:style>
    <style:style style:name="T94" style:family="text">
      <style:text-properties fo:color="#000000" style:text-underline-style="solid" style:text-underline-width="auto" style:text-underline-color="font-color" fo:font-weight="normal" officeooo:rsid="0051eedf" style:font-weight-asian="normal" style:font-weight-complex="normal"/>
    </style:style>
    <style:style style:name="T95" style:family="text">
      <style:text-properties fo:color="#000000" style:text-underline-style="solid" style:text-underline-width="auto" style:text-underline-color="font-color" fo:font-weight="normal" officeooo:rsid="00ba2db4" style:font-weight-asian="normal" style:font-weight-complex="normal"/>
    </style:style>
    <style:style style:name="T96" style:family="text">
      <style:text-properties fo:color="#000000" style:text-underline-style="solid" style:text-underline-width="auto" style:text-underline-color="font-color" fo:font-weight="normal" officeooo:rsid="00c54e03" style:font-weight-asian="normal" style:font-weight-complex="normal"/>
    </style:style>
    <style:style style:name="T97" style:family="text">
      <style:text-properties fo:color="#000000" fo:font-weight="normal" officeooo:rsid="00515b72" style:font-weight-asian="normal" style:font-weight-complex="normal"/>
    </style:style>
    <style:style style:name="T98" style:family="text">
      <style:text-properties fo:color="#000000" fo:font-weight="normal" officeooo:rsid="0051eedf" style:font-weight-asian="normal" style:font-weight-complex="normal"/>
    </style:style>
    <style:style style:name="T99" style:family="text">
      <style:text-properties officeooo:rsid="00af477f"/>
    </style:style>
    <style:style style:name="T100" style:family="text">
      <style:text-properties officeooo:rsid="011f7861"/>
    </style:style>
    <style:style style:name="T101" style:family="text">
      <style:text-properties fo:font-weight="normal" fo:background-color="transparent" loext:char-shading-value="0" style:font-name-asian="Liberation Sans1" style:font-name-complex="Liberation Sans1"/>
    </style:style>
    <style:style style:name="T102" style:family="text">
      <style:text-properties fo:font-weight="normal" officeooo:rsid="00c38961" style:font-weight-asian="bold" style:font-weight-complex="bold"/>
    </style:style>
    <style:style style:name="T103" style:family="text">
      <style:text-properties officeooo:rsid="004e68cb"/>
    </style:style>
    <style:style style:name="T104" style:family="text">
      <style:text-properties officeooo:rsid="010e491f"/>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officeooo:rsid="00788fd4"/>
    </style:style>
    <style:style style:name="T107" style:family="text">
      <style:text-properties style:text-underline-style="solid" style:text-underline-width="auto" style:text-underline-color="font-color" officeooo:rsid="00b227a9"/>
    </style:style>
    <style:style style:name="T108" style:family="text">
      <style:text-properties style:text-underline-style="solid" style:text-underline-width="auto" style:text-underline-color="font-color" fo:font-weight="normal" officeooo:rsid="008f77ac" style:font-weight-asian="normal" style:font-weight-complex="normal"/>
    </style:style>
    <style:style style:name="T109" style:family="text">
      <style:text-properties style:text-underline-style="solid" style:text-underline-width="auto" style:text-underline-color="font-color" fo:font-weight="normal" officeooo:rsid="00b1e886" style:font-weight-asian="normal" style:font-weight-complex="normal"/>
    </style:style>
    <style:style style:name="T110" style:family="text">
      <style:text-properties style:text-underline-style="solid" style:text-underline-width="auto" style:text-underline-color="font-color" fo:font-weight="normal" officeooo:rsid="009adb9c" style:font-weight-asian="normal" style:font-weight-complex="normal"/>
    </style:style>
    <style:style style:name="T111" style:family="text">
      <style:text-properties style:text-underline-style="solid" style:text-underline-width="auto" style:text-underline-color="font-color" fo:font-weight="normal" officeooo:rsid="00ba2db4" style:font-weight-asian="normal" style:font-weight-complex="normal"/>
    </style:style>
    <style:style style:name="T112" style:family="text">
      <style:text-properties style:text-underline-style="solid" style:text-underline-width="auto" style:text-underline-color="font-color" fo:font-weight="normal" officeooo:rsid="00c54e03" style:font-weight-asian="normal" style:font-weight-complex="normal"/>
    </style:style>
    <style:style style:name="T113" style:family="text">
      <style:text-properties style:text-underline-style="solid" style:text-underline-width="auto" style:text-underline-color="font-color" officeooo:rsid="00727594"/>
    </style:style>
    <style:style style:name="T114" style:family="text">
      <style:text-properties style:text-underline-style="solid" style:text-underline-width="auto" style:text-underline-color="font-color" officeooo:rsid="00da39fc"/>
    </style:style>
    <style:style style:name="T115" style:family="text">
      <style:text-properties style:text-underline-style="solid" style:text-underline-width="auto" style:text-underline-color="font-color" officeooo:rsid="00b1e886"/>
    </style:style>
    <style:style style:name="T116" style:family="text">
      <style:text-properties style:text-underline-style="solid" style:text-underline-width="auto" style:text-underline-color="font-color" officeooo:rsid="00b77432"/>
    </style:style>
    <style:style style:name="T117" style:family="text">
      <style:text-properties style:text-underline-style="solid" style:text-underline-width="auto" style:text-underline-color="font-color" officeooo:rsid="00b8c1f2"/>
    </style:style>
    <style:style style:name="T118" style:family="text">
      <style:text-properties style:text-underline-style="solid" style:text-underline-width="auto" style:text-underline-color="font-color" officeooo:rsid="00ba2db4"/>
    </style:style>
    <style:style style:name="T119" style:family="text">
      <style:text-properties style:text-underline-style="solid" style:text-underline-width="auto" style:text-underline-color="font-color" officeooo:rsid="00c54e03"/>
    </style:style>
    <style:style style:name="T120" style:family="text">
      <style:text-properties officeooo:rsid="00b227a9"/>
    </style:style>
    <style:style style:name="T121" style:family="text">
      <style:text-properties officeooo:rsid="00a1a3f3"/>
    </style:style>
    <style:style style:name="T122" style:family="text">
      <style:text-properties officeooo:rsid="006b206c"/>
    </style:style>
    <style:style style:name="T123" style:family="text">
      <style:text-properties officeooo:rsid="005e49d3"/>
    </style:style>
    <style:style style:name="T124" style:family="text">
      <style:text-properties officeooo:rsid="00788fd4"/>
    </style:style>
    <style:style style:name="T125" style:family="text">
      <style:text-properties officeooo:rsid="007a432b"/>
    </style:style>
    <style:style style:name="T126" style:family="text">
      <style:text-properties officeooo:rsid="0066ea73"/>
    </style:style>
    <style:style style:name="T127" style:family="text">
      <style:text-properties officeooo:rsid="0067a0eb"/>
    </style:style>
    <style:style style:name="T128" style:family="text">
      <style:text-properties officeooo:rsid="0097c285"/>
    </style:style>
    <style:style style:name="T129" style:family="text">
      <style:text-properties style:text-underline-mode="continuous" style:text-overline-mode="continuous" style:text-line-through-mode="continuous" fo:background-color="transparent" loext:char-shading-value="0" style:font-name-asian="Liberation Sans1" style:font-name-complex="Liberation Sans1"/>
    </style:style>
    <style:style style:name="T130" style:family="text">
      <style:text-properties officeooo:rsid="00b1e886" style:text-underline-mode="continuous" style:text-overline-mode="continuous" style:text-line-through-mode="continuous" fo:background-color="transparent" loext:char-shading-value="0" style:font-name-asian="Liberation Sans1" style:font-name-complex="Liberation Sans1"/>
    </style:style>
    <style:style style:name="T131" style:family="text">
      <style:text-properties officeooo:rsid="00b8c1f2" style:text-underline-mode="continuous" style:text-overline-mode="continuous" style:text-line-through-mode="continuous" fo:background-color="transparent" loext:char-shading-value="0" style:font-name-asian="Liberation Sans1" style:font-name-complex="Liberation Sans1"/>
    </style:style>
    <style:style style:name="T132" style:family="text">
      <style:text-properties officeooo:rsid="00ba2db4" style:text-underline-mode="continuous" style:text-overline-mode="continuous" style:text-line-through-mode="continuous" fo:background-color="transparent" loext:char-shading-value="0" style:font-name-asian="Liberation Sans1" style:font-name-complex="Liberation Sans1"/>
    </style:style>
    <style:style style:name="T133" style:family="text">
      <style:text-properties fo:background-color="transparent" loext:char-shading-value="0" style:font-name-asian="Liberation Sans1" style:font-name-complex="Liberation Sans1"/>
    </style:style>
    <style:style style:name="T134" style:family="text">
      <style:text-properties officeooo:rsid="00c54e03" fo:background-color="transparent" loext:char-shading-value="0" style:font-name-asian="Liberation Sans1" style:font-name-complex="Liberation Sans1"/>
    </style:style>
    <style:style style:name="T135" style:family="text">
      <style:text-properties fo:background-color="transparent" loext:char-shading-value="0" style:font-name-asian="Times New Roman1" style:font-name-complex="Times New Roman1"/>
    </style:style>
    <style:style style:name="T136" style:family="text">
      <style:text-properties officeooo:rsid="00c54e03" fo:background-color="transparent" loext:char-shading-value="0"/>
    </style:style>
    <style:style style:name="T137" style:family="text">
      <style:text-properties officeooo:rsid="010a1d41"/>
    </style:style>
    <style:style style:name="T138" style:family="text">
      <style:text-properties officeooo:rsid="0071a158"/>
    </style:style>
    <style:style style:name="T139" style:family="text">
      <style:text-properties officeooo:rsid="00874c35"/>
    </style:style>
    <style:style style:name="T140" style:family="text">
      <style:text-properties style:text-underline-style="none"/>
    </style:style>
    <style:style style:name="T141" style:family="text">
      <style:text-properties style:text-underline-style="none" fo:font-weight="normal" officeooo:rsid="0093f383" style:font-weight-asian="normal" style:font-weight-complex="normal"/>
    </style:style>
    <style:style style:name="T142" style:family="text">
      <style:text-properties style:text-underline-style="none" fo:font-weight="normal" officeooo:rsid="0099e654" style:font-weight-asian="normal" style:font-weight-complex="normal"/>
    </style:style>
    <style:style style:name="T143" style:family="text">
      <style:text-properties style:text-underline-style="none" officeooo:rsid="00895fb1"/>
    </style:style>
    <style:style style:name="T144" style:family="text">
      <style:text-properties style:text-underline-style="none" officeooo:rsid="00a10e49"/>
    </style:style>
    <style:style style:name="T145" style:family="text">
      <style:text-properties style:text-underline-style="none" officeooo:rsid="00bebe98"/>
    </style:style>
    <style:style style:name="T146" style:family="text">
      <style:text-properties style:text-underline-style="none" officeooo:rsid="006a875e"/>
    </style:style>
    <style:style style:name="T147" style:family="text">
      <style:text-properties officeooo:rsid="00cf8606"/>
    </style:style>
    <style:style style:name="T148" style:family="text">
      <style:text-properties officeooo:rsid="0093648a"/>
    </style:style>
    <style:style style:name="T149" style:family="text">
      <style:text-properties officeooo:rsid="0093f383"/>
    </style:style>
    <style:style style:name="T150" style:family="text">
      <style:text-properties officeooo:rsid="00954406"/>
    </style:style>
    <style:style style:name="T151" style:family="text">
      <style:text-properties officeooo:rsid="0095b419"/>
    </style:style>
    <style:style style:name="T152" style:family="text">
      <style:text-properties officeooo:rsid="009925aa"/>
    </style:style>
    <style:style style:name="T153" style:family="text">
      <style:text-properties officeooo:rsid="0099e654"/>
    </style:style>
    <style:style style:name="T154" style:family="text">
      <style:text-properties officeooo:rsid="009b7fa8"/>
    </style:style>
    <style:style style:name="T155" style:family="text">
      <style:text-properties officeooo:rsid="009db181"/>
    </style:style>
    <style:style style:name="T156" style:family="text">
      <style:text-properties officeooo:rsid="00a15e74"/>
    </style:style>
    <style:style style:name="T157" style:family="text">
      <style:text-properties style:text-position="super 58%"/>
    </style:style>
    <style:style style:name="T158" style:family="text">
      <style:text-properties style:text-position="super 58%" style:font-name-complex="Times New Roman"/>
    </style:style>
    <style:style style:name="T159" style:family="text">
      <style:text-properties style:text-position="super 58%" officeooo:rsid="00b16b3a" style:font-name-complex="Times New Roman"/>
    </style:style>
    <style:style style:name="T160" style:family="text">
      <style:text-properties officeooo:rsid="00a9450c"/>
    </style:style>
    <style:style style:name="T161" style:family="text">
      <style:text-properties officeooo:rsid="00a97517"/>
    </style:style>
    <style:style style:name="T162" style:family="text">
      <style:text-properties officeooo:rsid="00b1e886"/>
    </style:style>
    <style:style style:name="T163" style:family="text">
      <style:text-properties style:font-name="Marianne2" fo:font-size="10pt" fo:font-weight="normal" officeooo:rsid="009303c7" style:font-size-asian="10pt" style:font-weight-asian="normal" style:font-size-complex="10pt" style:font-weight-complex="normal"/>
    </style:style>
    <style:style style:name="T164" style:family="text">
      <style:text-properties style:font-name="Marianne2" fo:font-size="10pt" fo:font-weight="normal" officeooo:rsid="00874c35" style:font-size-asian="10pt" style:font-weight-asian="normal" style:font-size-complex="10pt" style:font-weight-complex="normal"/>
    </style:style>
    <style:style style:name="T165" style:family="text">
      <style:text-properties style:font-name="Marianne2" fo:font-size="10pt" fo:font-weight="normal" officeooo:rsid="0093648a" style:font-size-asian="10pt" style:font-weight-asian="normal" style:font-size-complex="10pt" style:font-weight-complex="normal"/>
    </style:style>
    <style:style style:name="T166" style:family="text">
      <style:text-properties style:font-name="Marianne2" fo:font-size="10pt" fo:font-weight="normal" officeooo:rsid="0097d287" style:font-size-asian="10pt" style:font-weight-asian="normal" style:font-size-complex="10pt" style:font-weight-complex="normal"/>
    </style:style>
    <style:style style:name="T167" style:family="text">
      <style:text-properties style:font-name="Marianne2" fo:font-size="10pt" fo:font-weight="normal" officeooo:rsid="004a976d" style:font-size-asian="10pt" style:font-weight-asian="normal" style:font-size-complex="10pt" style:font-weight-complex="normal"/>
    </style:style>
    <style:style style:name="T168" style:family="text">
      <style:text-properties style:font-name="Marianne2" fo:font-size="10pt" fo:font-weight="normal" officeooo:rsid="00bb7dce" style:font-size-asian="10pt" style:font-weight-asian="normal" style:font-size-complex="10pt" style:font-weight-complex="normal"/>
    </style:style>
    <style:style style:name="T169" style:family="text">
      <style:text-properties style:font-name="Marianne2" fo:font-size="10pt" fo:font-style="italic" style:font-size-asian="10pt" style:font-size-complex="10pt"/>
    </style:style>
    <style:style style:name="T170" style:family="text">
      <style:text-properties style:font-name="Marianne2" fo:font-size="10pt" style:font-size-asian="10pt" style:font-size-complex="10pt"/>
    </style:style>
    <style:style style:name="T171" style:family="text">
      <style:text-properties officeooo:rsid="00870634"/>
    </style:style>
    <style:style style:name="T172" style:family="text">
      <style:text-properties officeooo:rsid="009303c7"/>
    </style:style>
    <style:style style:name="T173" style:family="text">
      <style:text-properties officeooo:rsid="00a7042d"/>
    </style:style>
    <style:style style:name="T174" style:family="text">
      <style:text-properties officeooo:rsid="00b7363d"/>
    </style:style>
    <style:style style:name="T175" style:family="text">
      <style:text-properties officeooo:rsid="00b77432"/>
    </style:style>
    <style:style style:name="T176" style:family="text">
      <style:text-properties officeooo:rsid="00b8c1f2"/>
    </style:style>
    <style:style style:name="T177" style:family="text">
      <style:text-properties officeooo:rsid="00bb7dce"/>
    </style:style>
    <style:style style:name="T178" style:family="text">
      <style:text-properties officeooo:rsid="00bccb73"/>
    </style:style>
    <style:style style:name="T179" style:family="text">
      <style:text-properties style:font-name-complex="Times New Roman"/>
    </style:style>
    <style:style style:name="T180" style:family="text">
      <style:text-properties officeooo:rsid="008bc412" style:font-name-complex="Times New Roman"/>
    </style:style>
    <style:style style:name="T181" style:family="text">
      <style:text-properties officeooo:rsid="011d31f0" style:font-name-complex="Times New Roman"/>
    </style:style>
    <style:style style:name="T182" style:family="text">
      <style:text-properties officeooo:rsid="002f1e9a" style:font-name-complex="Times New Roman"/>
    </style:style>
    <style:style style:name="T183" style:family="text">
      <style:text-properties officeooo:rsid="00a15e74" style:font-name-complex="Times New Roman"/>
    </style:style>
    <style:style style:name="T184" style:family="text">
      <style:text-properties officeooo:rsid="008d7527" style:font-name-complex="Times New Roman"/>
    </style:style>
    <style:style style:name="T185" style:family="text">
      <style:text-properties officeooo:rsid="00316f02" style:font-name-complex="Times New Roman"/>
    </style:style>
    <style:style style:name="T186" style:family="text">
      <style:text-properties officeooo:rsid="0095b419" style:font-name-complex="Times New Roman"/>
    </style:style>
    <style:style style:name="T187" style:family="text">
      <style:text-properties officeooo:rsid="00bce5fc"/>
    </style:style>
    <style:style style:name="T188" style:family="text">
      <style:text-properties officeooo:rsid="00bebe98"/>
    </style:style>
    <style:style style:name="T189" style:family="text">
      <style:text-properties officeooo:rsid="00c38961"/>
    </style:style>
    <style:style style:name="T190" style:family="text">
      <style:text-properties officeooo:rsid="00c54e03"/>
    </style:style>
    <style:style style:name="T191" style:family="text">
      <style:text-properties officeooo:rsid="00c631c9"/>
    </style:style>
    <style:style style:name="T192" style:family="text">
      <style:text-properties officeooo:rsid="00c9eef5"/>
    </style:style>
    <style:style style:name="T193" style:family="text">
      <style:text-properties officeooo:rsid="00cd8f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84"/>
      <text:p text:style-name="P83"/>
      <text:p text:style-name="P89"/>
      <text:p text:style-name="P91">Arrêté préfectoral portant <text:span text:style-name="T171">modifications du barrage de Goutète</text:span></text:p>
      <text:p text:style-name="P6"/>
      <text:p text:style-name="P92"><text:span text:style-name="T139">Propriétaires</text:span> <text:span text:style-name="T172">des terrains de l’</text:span>emprise <text:span text:style-name="T172">du plan d’eau </text:span>: Eychenne Céline, Eychenne Didier, Maurette <text:span text:style-name="T173">J</text:span>ean-Michel, <text:span text:style-name="T139">GFA de Pelechou.</text:span></text:p>
      <text:p text:style-name="P90"><text:span text:style-name="Police_20_par_20_défaut"><text:span text:style-name="T163">Propriétaire et </text:span></text:span><text:span text:style-name="Police_20_par_20_défaut"><text:span text:style-name="T164">Gestionnaire </text:span></text:span><text:span text:style-name="Police_20_par_20_défaut"><text:span text:style-name="T163">du </text:span></text:span><text:span text:style-name="Police_20_par_20_défaut"><text:span text:style-name="T165">barrage :</text:span></text:span><text:span text:style-name="Police_20_par_20_défaut"><text:span text:style-name="T164"> </text:span></text:span><text:span text:style-name="Police_20_par_20_défaut"><text:span text:style-name="T168">c</text:span></text:span><text:span text:style-name="Police_20_par_20_défaut"><text:span text:style-name="T164">onseil </text:span></text:span><text:span text:style-name="Police_20_par_20_défaut"><text:span text:style-name="T168">d</text:span></text:span><text:span text:style-name="Police_20_par_20_défaut"><text:span text:style-name="T164">épartemental de l’Ariège.</text:span></text:span></text:p>
      <text:p text:style-name="P87"><text:span text:style-name="Police_20_par_20_défaut"><text:span text:style-name="T164"/></text:span></text:p>
      <text:p text:style-name="P87"><text:span text:style-name="Police_20_par_20_défaut"><text:span text:style-name="T166"/></text:span></text:p>
      <text:p text:style-name="P86"><text:span text:style-name="Police_20_par_20_défaut"><text:span text:style-name="T166"/></text:span></text:p>
      <text:p text:style-name="P95">L<text:span text:style-name="T80">a</text:span> <text:span text:style-name="T81">p</text:span>réf<text:span text:style-name="T80">è</text:span>t<text:span text:style-name="T80">e</text:span> de l'Ariège</text:p>
      <text:p text:style-name="P85">Chevalier de la <text:span text:style-name="T177">L</text:span>égion d’honneur</text:p>
      <text:p text:style-name="P96">Chevalier de l'<text:span text:style-name="T82">o</text:span>rdre <text:span text:style-name="T82">n</text:span>ational du <text:span text:style-name="T177">M</text:span>érit<text:span text:style-name="T138">e</text:span></text:p>
      <text:p text:style-name="P76"><text:span text:style-name="m-info_20_titre"><text:span text:style-name="T170"/></text:span></text:p>
      <text:p text:style-name="P97"><text:span text:style-name="T1">Vu le </text:span><text:span text:style-name="T26">c</text:span><text:span text:style-name="T1">ode </text:span><text:span text:style-name="T4">de l’environnement et notamment ses articles </text:span><text:span text:style-name="T12">L. 211-1 à </text:span><text:span text:style-name="T4">L. </text:span><text:span text:style-name="T12">211-3, </text:span><text:span text:style-name="T13">L. 214-1 à L. 214-4 </text:span><text:span text:style-name="T4">et <text:s text:c="3"/>R. 214-1 </text:span><text:span text:style-name="T5">et suivants </text:span><text:span text:style-name="T4">;</text:span></text:p>
      <text:p text:style-name="P99"><text:span text:style-name="T4">V</text:span><text:span text:style-name="T1">u l’arrêté du 9 juin 2021 fixant les prescriptions techniques générales applicables aux plans d’eau, y compris en ce qui concerne les modalités de vidange, relevant de la rubrique 3.2.3.0 de la nomenclature </text:span><text:span text:style-name="T11">annexée</text:span><text:span text:style-name="T1"> à l’article R. 214-1 du </text:span><text:span text:style-name="T26">c</text:span><text:span text:style-name="T1">ode de l’environnement ;</text:span></text:p>
      <text:p text:style-name="P101"><text:span text:style-name="T4">V</text:span><text:span text:style-name="T1">u l’arrêté d’autorisation du barrage du </text:span><text:span text:style-name="T9">11 décembre 2012 ;</text:span></text:p>
      <text:p text:style-name="P82">Vu l’<text:span text:style-name="T83">arrêté préfectoral 09-2021-11-22-00002du </text:span><text:span text:style-name="T102">22 novembre 2021</text:span><text:span text:style-name="T83"> donnant </text:span>d<text:span text:style-name="T83">é</text:span>l<text:span text:style-name="T83">é</text:span>gation de signature <text:span text:style-name="T83">à Stéphane DEFOS, directeur départemental des territoires ;</text:span></text:p>
      <text:p text:style-name="P81"><text:span text:style-name="Police_20_par_20_défaut"><text:span text:style-name="T14">Vu la décision DDT </text:span></text:span><text:span text:style-name="Police_20_par_20_défaut"><text:span text:style-name="T17">2021/02</text:span></text:span><text:span text:style-name="Police_20_par_20_défaut"><text:span text:style-name="T14"> </text:span></text:span><text:span text:style-name="Police_20_par_20_défaut"><text:span text:style-name="T16">du </text:span></text:span><text:span text:style-name="Police_20_par_20_défaut"><text:span text:style-name="T17">20 novembre 2021</text:span></text:span><text:span text:style-name="Police_20_par_20_défaut"><text:span text:style-name="T16"> </text:span></text:span><text:span text:style-name="Police_20_par_20_défaut"><text:span text:style-name="T14">donnant subdélégation de signature à </text:span></text:span><text:span text:style-name="Police_20_par_20_défaut"><text:span text:style-name="T15">Jean-Pierre CABARET</text:span></text:span><text:span text:style-name="Police_20_par_20_défaut"><text:span text:style-name="T14">, chef du service environnement-risques ;</text:span></text:span></text:p>
      <text:p text:style-name="P100"><text:span text:style-name="T4">V</text:span><text:span text:style-name="T1">u le dossier de </text:span><text:span text:style-name="T10">déclaration des travaux </text:span><text:span text:style-name="T11">déposé</text:span><text:span text:style-name="T10"> par le </text:span><text:span text:style-name="T8">conseil département, </text:span><text:span text:style-name="T10">le 24 août 2021 ;</text:span></text:p>
      <text:p text:style-name="P98"><text:span text:style-name="T19">Vu l</text:span><text:span text:style-name="T20">a procédure contradictoire, effectuée par courrier du </text:span><text:span text:style-name="T23">14 septembre</text:span><text:span text:style-name="T20"> 2021, informant le propriétaire et le gestionnaire </text:span><text:span text:style-name="T23">du barrage</text:span><text:span text:style-name="T20">, du projet d’arrêté</text:span><text:span text:style-name="T19">;</text:span></text:p>
      <text:p text:style-name="P102"><text:span text:style-name="T19">Vu </text:span><text:span text:style-name="T25">la réponse du pétitionnaire, par mél en date du 30 novembre 2021 ;</text:span></text:p>
      <text:p text:style-name="P78">Considérant <text:span text:style-name="T139">les conventions signées entre le conseil départemental et les propriétaires ;</text:span></text:p>
      <text:p text:style-name="P80">Considérant les travaux de rehausse de la digue, l’augmentation du volume du plan d’eau et de son emprise ;</text:p>
      <text:list xml:id="list4077190231" text:style-name="L1">
        <text:list-header>
          <text:p text:style-name="P104"><text:span text:style-name="T180">Considérant </text:span><text:span text:style-name="T181">l</text:span><text:span text:style-name="T179">es caractéristiques techniques du barrage, notamment sa hauteur </text:span><text:span text:style-name="T182">de </text:span><text:span text:style-name="T183">9</text:span><text:span text:style-name="T184"> </text:span><text:span text:style-name="T179">mètre</text:span><text:span text:style-name="T185">s</text:span><text:span text:style-name="T179">, son volume </text:span><text:span text:style-name="T183">de</text:span><text:span text:style-name="T179"> </text:span><text:span text:style-name="T183">59 100</text:span><text:span text:style-name="T180"> </text:span><text:span text:style-name="T179">m</text:span><text:span text:style-name="T159">3</text:span><text:span text:style-name="T179"> </text:span><text:span text:style-name="T183">et la </text:span><text:span text:style-name="T179">surface de la retenue au niveau normal d'exploitation de </text:span><text:span text:style-name="T186">14 538 </text:span><text:span text:style-name="T179">m</text:span><text:span text:style-name="T158">2</text:span><text:span text:style-name="T179">;</text:span></text:p>
          <text:p text:style-name="P106"><text:span text:style-name="T7">Considérant</text:span><text:span text:style-name="T6"> </text:span><text:span text:style-name="T7">l’agrément</text:span><text:span text:style-name="T6"> du bureau d’étude</text:span><text:span text:style-name="T7">s Agerin en charge du suivi des travaux ;</text:span></text:p>
        </text:list-header>
      </text:list>
      <text:p text:style-name="P77"><text:soft-page-break/>Sur proposition du <text:span text:style-name="T100">chef de service environnement-risques</text:span>:</text:p>
      <text:p text:style-name="P79"/>
      <text:p text:style-name="P93">ARRÊTE</text:p>
      <text:p text:style-name="P103"/>
      <text:p text:style-name="P61">Article <text:span text:style-name="T162">1 - Autorisation de modifier l’ouvrage</text:span></text:p>
      <text:p text:style-name="P64"><text:span text:style-name="T148">L</text:span>e <text:span text:style-name="T148">conseil départemental </text:span>est autorisé à modifier l’ouvrage <text:span text:style-name="T153">et à augmenter le volume d’eau stocké de la retenue </text:span>conforment au dossier déposé.</text:p>
      <text:p text:style-name="P62">Article <text:span text:style-name="T162">2 -</text:span> <text:span text:style-name="T190">Abrogation</text:span></text:p>
      <text:p text:style-name="P65">Les articles 4, 5, 6, et 10 de l’arrêté d’autorisation du 11 décembre 2012 sont abrogés.</text:p>
      <text:p text:style-name="P63">Article <text:span text:style-name="T162">3 -</text:span> <text:span text:style-name="T190">Caractéristiques de l’ouvrage après travaux</text:span></text:p>
      <text:p text:style-name="P66"><text:span text:style-name="T141">Les caractéristiques de l’ouvrage </text:span><text:span text:style-name="T142">a</text:span><text:span text:style-name="T141">pr</text:span><text:span text:style-name="T142">è</text:span><text:span text:style-name="T141">s travaux sont les suivantes :</text:span></text:p>
      <text:p text:style-name="P7">Caractéristiques de la digue du barrage :</text:p>
      <text:p text:style-name="P8"><text:tab/>- <text:span text:style-name="T178">l</text:span>e barrage est en terre ;</text:p>
      <text:p text:style-name="P8"><text:tab/>- <text:span text:style-name="T178">l</text:span>a hauteur maximum est de <text:span text:style-name="T149">9</text:span> mètres  <text:span text:style-name="T149">(cote 525,9 NGF) </text:span>;</text:p>
      <text:p text:style-name="P8"><text:tab/>- <text:span text:style-name="T178">l</text:span><text:span text:style-name="T1">a longueur de la digue est de </text:span><text:span text:style-name="T24">98</text:span><text:span text:style-name="T1"> mètres ;</text:span></text:p>
      <text:p text:style-name="P8"><text:tab/>- <text:span text:style-name="T178">l</text:span>a largeur en crête est de <text:span text:style-name="T150">4</text:span> mètres ;</text:p>
      <text:p text:style-name="P9"><text:tab/>- <text:span text:style-name="T178">l</text:span>'altitude de la crête du barrage est à <text:span text:style-name="T150">525,9 </text:span><text:span text:style-name="T1">m </text:span><text:span text:style-name="T18">NGF ;</text:span></text:p>
      <text:p text:style-name="P10"><text:tab/>- <text:span text:style-name="T178">l</text:span>a cote des plus hautes eaux est à <text:span text:style-name="T150">525,42 </text:span>m  <text:span text:style-name="T149">NGF ;</text:span></text:p>
      <text:p text:style-name="P8"><text:tab/>- <text:span text:style-name="T178">l</text:span>a pente du parement aval est de <text:span text:style-name="T150">2,5 H</text:span>/1<text:span text:style-name="T150">V </text:span>;</text:p>
      <text:p text:style-name="P8"><text:tab/>- <text:span text:style-name="T178">l</text:span>a pente du parement amont est de <text:span text:style-name="T150">2,5 H</text:span>/1<text:span text:style-name="T150">V </text:span>;</text:p>
      <text:p text:style-name="P8"><text:tab/>- <text:span text:style-name="T178">l</text:span>e type de drainage:<text:span text:style-name="T152"> drains verticaux et drains de pied ;</text:span></text:p>
      <text:p text:style-name="P8"><text:tab/>- <text:span text:style-name="T192">la protection (RipRap) coté plan d’eau : épaisseur 30 cm ;</text:span></text:p>
      <text:p text:style-name="P7">Caractéristiques de la retenue :</text:p>
      <text:p text:style-name="P8"><text:tab/>- <text:span text:style-name="T178">l</text:span>a surface de la retenue au niveau normal d'exploitation est de <text:span text:style-name="T151">14 538 </text:span>m<text:span text:style-name="T157">2</text:span> ;</text:p>
      <text:p text:style-name="P8"><text:tab/>- <text:span text:style-name="T178">l</text:span>a capacité de la retenue au niveau normal d'exploitation <text:span text:style-name="T150">(525,15 NGF) </text:span>est de <text:tab/><text:span text:style-name="T151">59 100 </text:span>m<text:span text:style-name="T157">3</text:span> ; </text:p>
      <text:p text:style-name="P7">Caractéristiques de l'évacuateur de crue et de la vidange</text:p>
      <text:p text:style-name="P13"><text:tab/>- <text:span text:style-name="T187">l</text:span>e déversoir, ouvert, a une largeur de 2,1 m, une longueur de <text:span text:style-name="T160">5,37 </text:span>m (longueur totale <text:tab/>du dispositif : <text:span text:style-name="T160">8,21 </text:span>m hors conduite), <text:span text:style-name="T191">s</text:span>a cote de déversement est située à <text:span text:style-name="T160">525,15 </text:span>NGF ;</text:p>
      <text:p text:style-name="P33"><text:s/><text:tab/>- <text:span text:style-name="T191">l</text:span>es bajoyers sont en béton armé. Le coursier est une conduite en PEHD DN 700. Un <text:tab/>dispositif de dissipation d’énergie complète l’installation ;</text:p>
      <text:p text:style-name="P31"><text:tab/>- <text:span text:style-name="T187">l</text:span>a vidange a un diamètre de 160 mm.</text:p>
      <text:p text:style-name="P19"><text:span text:style-name="T108">Article </text:span><text:span text:style-name="T109">4</text:span><text:span text:style-name="T111"> -</text:span><text:span text:style-name="T108"> </text:span><text:span text:style-name="T112">Études</text:span><text:span text:style-name="T110"> d’exécution</text:span></text:p>
      <text:p text:style-name="P20">Au moins <text:span text:style-name="T187">quatre </text:span>semaines avant le début des travaux, le conseil départemental transmettra à la <text:span text:style-name="T187">direction départementale des territoires</text:span> de l’Ariège les études d’exécution des travaux de modification du barrage de Goutète.</text:p>
      <text:p text:style-name="P14">Article <text:span text:style-name="T162">5 -</text:span> <text:span text:style-name="T190">C</text:span>onditions générales de réalisation des travaux</text:p>
      <text:p text:style-name="P16">Avant le démarrage des travaux, le pétitionnaire fournit au service en charge de la police de l’eau <text:span text:style-name="T147">un calendrier prévisionnel actualisé des travaux, </text:span>un plan d’installation d<text:span text:style-name="T187">u</text:span> chantier tel que base de vie, aires de lavages, aires de stationnement, aires de stockage de matériaux, un plan d’implantation des pistes temporaires de chantier.</text:p>
      <text:p text:style-name="P35">Lutte contre les pollutions et préservation du milieu naturel :<text:span text:style-name="T191">t</text:span>outes les mesures <text:span text:style-name="T187">d’évitement et de réduction des impacts des travaux</text:span>, explicitées dans le dossier, doivent être <text:span text:style-name="T188">respectées</text:span>.</text:p>
      <text:p text:style-name="P35"><text:soft-page-break/></text:p>
      <text:p text:style-name="P35">À cet effet:</text:p>
      <text:p text:style-name="P35">• le rejet ou déversement de produits polluants en milieu naturel est strictement interdit ;</text:p>
      <text:p text:style-name="P35">• les zones de stockage des lubrifiants, hydrocarbures ou autres produits polluants sont rendues étanches et confinées (plate-forme étanche avec rebord ou container permettant de recueillir la totalité des effluents susceptibles d’être déversés lors d’un incident) ;</text:p>
      <text:p text:style-name="P35">• les opérations de remplissage des réservoirs sont sécurisées (pistolets à arrêt automatique, contrôle de l’état des flexibles) et la maintenance du matériel est assuré préventivement (étanchéité des réservoirs et des circuits de carburants, lubrifiants et fluides hydrauliques) ;</text:p>
      <text:p text:style-name="P40"><text:span text:style-name="T48">• les vidanges, nettoyages, entretiens et ravitaillements des engins sont impérativement réalisés sur des emplacements aménagés à cet effet (plate-formes étanches avec recueil des eaux dans un bassin). </text:span><text:span text:style-name="T49">L</text:span><text:span text:style-name="T48">es produits de vidange sont recueillis et évacués en fûts fermés vers des centres de traitement autorisés ;</text:span></text:p>
      <text:p text:style-name="P40">• <text:span text:style-name="T41">en cas de pollution par hydrocarbures, le bénéficiaire de l’autorisation prend toutes les mesures nécessaires pour limiter la diffusion de la pollution et l’extraire du milieu naturel ;</text:span></text:p>
      <text:p text:style-name="P36">• pendant toute la durée du chantier, des équipements destinés à lutter contre les pollutions accidentelles de toutes origines sont maintenus disponibles en permanence sur le site ;</text:p>
      <text:p text:style-name="P40"><text:span text:style-name="T41">• les eaux usées issues de </text:span><text:span text:style-name="T50">la</text:span><text:span text:style-name="T41"> base de vie d</text:span><text:span text:style-name="T50">u</text:span><text:span text:style-name="T41"> chantier sont collectées et traitées soit en assainissement autonome, soit envoyées vers un réseau de collecte d’eaux usées domestiques, ces effluents ne sont en aucun cas rejetés dans le milieu naturel ;</text:span></text:p>
      <text:p text:style-name="P40"><text:span text:style-name="T41">• le bénéficiaire de l’autorisation s’engage à rendre l</text:span><text:span text:style-name="T50">a</text:span><text:span text:style-name="T41"> zone de base de vie ou de base de travaux étanches, les eaux y ruisselant sont par conséquent collectées et traitées ;</text:span></text:p>
      <text:p text:style-name="P40"><text:span text:style-name="T41">• les eaux de ruissellement de la base </text:span><text:span text:style-name="T51">de </text:span><text:span text:style-name="T41">vie et des installations de chantier sont récupérées par un réseau spécifique de fossés de ceinture, puis évacuées en aval dans un bassin de décantation, avant rejet dans le milieu naturel ;</text:span></text:p>
      <text:p text:style-name="P36">• le stockage des matériaux et déchets (emballages, plastiques, caoutchouc, ordures ménagères…) est réalisé dans des bennes étanches, ils sont recyclés conformément à la réglementation en vigueur dans les circuits spécialisés ;</text:p>
      <text:p text:style-name="P40"><text:span text:style-name="T41">• l’utilisation des produits phytosanitaires est proscrite ; l’aire de lavage des toupies </text:span><text:span text:style-name="T52">est</text:span><text:span text:style-name="T41"> équipée de bassins de rétention et de décantation et complétée d’un dispositif de régulation de pH assurant un traitement complet des eaux de lavage et de ruissellement ;</text:span></text:p>
      <text:p text:style-name="P36">• à la fin des travaux, le site est remis en état, toutes les traces de chantiers sont supprimées ;</text:p>
      <text:p text:style-name="P40"><text:span text:style-name="T41">• le bénéficiaire de l'autorisation porte à la connaissance du service police de l'eau dans les meilleurs délais, tout déversement accidentel sur le sol ainsi que toute pollution des milieux aquatiques. Une fiche incident est automatiquement réalisée et transmise au service </text:span><text:span text:style-name="T53">en charge </text:span><text:span text:style-name="T51">de </text:span><text:span text:style-name="T53">la </text:span><text:span text:style-name="T41">police de l'eau ;</text:span></text:p>
      <text:p text:style-name="P42"><text:span text:style-name="T92">Article </text:span><text:span text:style-name="T95">6 -</text:span><text:span text:style-name="T92"> </text:span><text:span text:style-name="T96">M</text:span><text:span text:style-name="T93">esures de </text:span><text:span text:style-name="T94">sécurité</text:span><text:span text:style-name="T93"> en phase de travaux</text:span></text:p>
      <text:p text:style-name="P42"><text:span text:style-name="T97">Durant la période de construction, le pétitionnaire assure une veille météorologique pour anticiper toute forte précipitation sur le chantier. </text:span><text:span text:style-name="T98">En cas de fortes précipitations, </text:span><text:span text:style-name="T61">le pétitionnaire garantit une capacité d’intervention rapide, de jour comme de nuit, afin d’assurer le repliement des installations du chantier, de façon à ne pas occasionner d’obstacle à l’écoulement des eaux et dans un délai permettant de ne pas occasionner de dégâts aux personnes et aux biens, ainsi qu'aux enjeux internes aux chantiers.</text:span></text:p>
      <text:p text:style-name="P21">Article <text:span text:style-name="T174">7 -</text:span> <text:span text:style-name="T190">P</text:span>êche de sauvetage avant les travaux</text:p>
      <text:p text:style-name="P49"><text:span text:style-name="T75">Le pétitionnaire effectuera une pêche de sauvetage </text:span><text:span text:style-name="T76">pour évacuer, </text:span><text:span text:style-name="T75">avant les trav</text:span><text:span text:style-name="T77">a</text:span><text:span text:style-name="T75">ux, </text:span><text:span text:style-name="T76">les poissons du plan d’eau</text:span><text:span text:style-name="T75">. </text:span><text:span text:style-name="T76">C</text:span><text:span text:style-name="T75">ette </text:span><text:span text:style-name="T78">opération doit être conforme au dossier déposé.</text:span></text:p>
      <text:p text:style-name="P37">Article <text:span text:style-name="T174">8 -</text:span> <text:span text:style-name="T190">R</text:span>éunions de chantier</text:p>
      <text:p text:style-name="P42"><text:span text:style-name="T62">Un</text:span><text:span text:style-name="T63"> agent du service chargé de la police de l’eau </text:span><text:span text:style-name="T64">est </text:span><text:span text:style-name="T63">convié pour information aux réunions de chantier périodiques avec le maître d’œuvre et les entreprises. Un compte-rendu de chaque réunion est diffusé aux participants.</text:span></text:p>
      <text:p text:style-name="P42"><text:span text:style-name="T65">Article </text:span><text:span text:style-name="T66">9</text:span><text:span text:style-name="T67"> -</text:span><text:span text:style-name="T65"> </text:span><text:span text:style-name="T68">R</text:span><text:span text:style-name="T65">écolement</text:span></text:p>
      <text:p text:style-name="P39">À l’achèvement des travaux, le pétitionnaire transmettra un dossier de récolement <text:span text:style-name="T189">au service </text:span><text:span text:style-name="T21">en charge </text:span><text:span text:style-name="T22">de </text:span><text:span text:style-name="T21">la </text:span><text:span text:style-name="T1">police de l'eau</text:span>. Le dossier sera présenté sous la forme de fichiers électroniques établis à partir de <text:soft-page-break/>logiciels standards, ainsi que d’un exemplaire papier des plans de récolement, indiquant l’implantation des ouvrages et en précisant les coordonnées géo-référencées. Il comportera également un tableau synthétique des caractéristiques de ces aménagements ainsi que les pièces techniques et graphiques nécessaires à la parfaite connaissance des ouvrages tels qu’ils ont été réalisés et de leur mode de fonctionnement.</text:p>
      <text:p text:style-name="P42"><text:span text:style-name="T69">Article </text:span><text:span text:style-name="T72">10</text:span><text:span text:style-name="T73"> -</text:span><text:span text:style-name="T69"> </text:span><text:span text:style-name="T74">P</text:span><text:span text:style-name="T70">remier </text:span><text:span text:style-name="T71">remplissage de la retenue </text:span><text:span text:style-name="T70">après travaux</text:span><text:span text:style-name="T71">. </text:span></text:p>
      <text:p text:style-name="P38">Le pétitionnaire transmettra au service en charge de la police de l’eau le protocole de mise en eau et de surveillance lors de la première mise en eau du plan d’eau.</text:p>
      <text:p text:style-name="P51"><text:span text:style-name="T113">Article</text:span><text:span text:style-name="T114"> </text:span><text:span text:style-name="T115">1</text:span><text:span text:style-name="T117">1 -</text:span><text:span text:style-name="T113"> </text:span><text:span text:style-name="T119">V</text:span><text:span text:style-name="T113">égétalisation du site après travaux</text:span></text:p>
      <text:p text:style-name="P52">Après les travaux la digue, <text:span text:style-name="T188">la </text:span>crête et <text:span text:style-name="T188">le </text:span>parement aval, sont végétalisés par des plantes herbacées uniquement.</text:p>
      <text:p text:style-name="P52">Les zones de passage d’engins de chantier, d’emprunt<text:span text:style-name="T175">s</text:span> o<text:span text:style-name="T188">ù</text:span> celles ou des équipements de chantier ont été installées sont végétalisées par des plantes herbacées, arbustives ou <text:span text:style-name="T188">des </text:span>arbres.</text:p>
      <text:p text:style-name="P55">La végétalisation des ouvrages et ré-vegetalisation du site fait l’objet d’un suivi de deux ans au moins. Le taux de reprise des végétaux est fixé à 80 % minimum, la végétation devant être bien repartie.</text:p>
      <text:h text:style-name="P48" text:outline-level="1">Article <text:span text:style-name="T162">12 -</text:span> <text:span text:style-name="T190">V</text:span>idange.</text:h>
      <text:p text:style-name="P41">La présente autorisation vaut autorisation de vidange de la retenue. <text:span text:style-name="T154">La vidange se fait conformément aux dispositions relatives aux opérations de vidange indiquées au chapitre IV de l’arrêté du 9 juin 2021 fixant les prescriptions techniques générales applicables aux plans d’eau.</text:span></text:p>
      <text:p text:style-name="P32"><text:span text:style-name="T35">Préalablement à toute opération de vidange totale ou partielle de la retenue, le permissionnaire informera le service chargé de la police des eaux de la motivation de l’opération, de la date de l’intervention et de sa durée. Il énoncera les mesures qui seront mises en œuvre pour protéger l’</text:span><text:span text:style-name="T36">environnement</text:span><text:span text:style-name="T35"> pendant l’opération.</text:span></text:p>
      <text:h text:style-name="P60" text:outline-level="4">Article <text:span text:style-name="T162">13 -</text:span> <text:span text:style-name="T155">Usage et prélèvement d’eau</text:span>.</text:h>
      <text:p text:style-name="P67">La retenue d’eau <text:span text:style-name="T188">a</text:span> vocation à servir à l’irrigation.</text:p>
      <text:p text:style-name="P68">Annuellement, le prélèvement ne doit pas dépasser le volume de 59 100 m³. Un compteur permet de comptabiliser les volumes prélevés.</text:p>
      <text:p text:style-name="P34">Article <text:span text:style-name="T162">14 -</text:span> <text:span text:style-name="T190">E</text:span>ntretien et surveillance de la retenue.</text:p>
      <text:p text:style-name="P69">Il convient de respecter les r<text:span text:style-name="T188">è</text:span>gl<text:span text:style-name="T188">e</text:span>s de l’art concernant l’entretien et la surveillance.</text:p>
      <text:p text:style-name="P69">L’entretien consiste notamment à maintenir la digue du barrage sans arbre et arbuste. Celle-ci doit seulement être recouverte d’herbe maintenue rase.</text:p>
      <text:p text:style-name="P70">Les organes de sécurité doivent être en état de fonctionner. L’évacuateur de crue<text:span text:style-name="T103">s</text:span> ne doit pas être obstrué et la vanne de vidange en parfait état de fonctionnement. </text:p>
      <text:p text:style-name="P69">La surveillance consiste notamment à ausculter visuellement les parements et la crête de digue plusieurs fois par an <text:span text:style-name="T104">ou après de fortes précipitations, </text:span>pour rechercher toute détérioration de l’ouvrage (fuite, glissement de terrain etc...).</text:p>
      <text:p text:style-name="P71">L’exploitant tient à jour un carnet de suivi de la gestion du plan d’eau et de ses vidanges. Il contient : l’ensemble des manœuvres de vannes effectuées, les principales opérations d’entretien réalisées, les incidents survenus et les mesures mises en œuvre pour les corriger, les suivis associés aux opérations de vidange.</text:p>
      <text:p text:style-name="P43"><text:span text:style-name="T38">Article </text:span><text:span text:style-name="T39">1</text:span><text:span text:style-name="T40">5 - </text:span><text:span text:style-name="T38">Contrôle des ouvrages par les services en charge de la police de l’eau.</text:span></text:p>
      <text:p text:style-name="P25">Le bénéficiaire de l’autorisation doit permettre, en permanence, l’accès au site des agents chargés du contrôle de l’application des prescriptions du présent arrêté d’autorisation.</text:p>
      <text:p text:style-name="P24"><text:span text:style-name="T145">Le service en charge </text:span><text:span text:style-name="T146">de </text:span><text:span text:style-name="T145">la </text:span><text:span text:style-name="T140">police de l'eau concerné peut procéder ou faire procéder à des contrôles inopinés, dans le but de vérifier le respect de la conformité aux prescriptions figurant à l’arrêté d’autorisation </text:span><text:span text:style-name="T143">et au dossier déposé</text:span><text:span text:style-name="T140">.</text:span></text:p>
      <text:p text:style-name="P56">A<text:span text:style-name="T124">rticle</text:span> <text:span text:style-name="T162">16 -</text:span> <text:span text:style-name="T190">Conformité du dossier et modifications</text:span></text:p>
      <text:p text:style-name="P58"><text:span text:style-name="T140">Les installations, ouvrages, travaux ou activités, objets de la présente autorisation, sont situés, installés et exploités conformément aux plans et contenu du dossier </text:span><text:span text:style-name="T144">déposé</text:span><text:span text:style-name="T140">.</text:span></text:p>
      <text:p text:style-name="P58"><text:soft-page-break/><text:span text:style-name="T140">Toute modification apportée aux ouvrages, installations, à leur mode d’utilisation, à la réalisation des travaux ou à l’aménagement en résultant, à l’exercice des activités ou à leur voisinage et entraînant un changement notable des éléments du dossier </text:span><text:span text:style-name="T144">déposé</text:span><text:span text:style-name="T140"> doit être porté, avant sa réalisation, à la connaissance du préfet.</text:span></text:p>
      <text:p text:style-name="P58">A<text:span text:style-name="T125">rticle 17 -</text:span> <text:span text:style-name="T190">Conditions de renouvellement de l’autorisation</text:span></text:p>
      <text:p text:style-name="P59"><text:span text:style-name="T37">Deux ans au moins a</text:span><text:span text:style-name="T35">vant l’expiration de la présente autorisation, le maître d’ouvrage, s’il souhaite en obtenir le renouvellement, devra adresser au préfet une demande.</text:span></text:p>
      <text:p text:style-name="P28"><text:span text:style-name="T105">A</text:span><text:span text:style-name="T106">rticle </text:span><text:span text:style-name="T116">1</text:span><text:span text:style-name="T117">8</text:span><text:span text:style-name="T118"> -</text:span><text:span text:style-name="T105"> </text:span><text:span text:style-name="T119">D</text:span><text:span text:style-name="T107">éclaration</text:span><text:span text:style-name="T86"> DES INCIDENTS ET ACCIDENTS.</text:span></text:p>
      <text:p text:style-name="P26">Le maître d’ouvrage est tenu de déclarer au préfet, dès qu’il en a connaissance, les accidents ou incidents intéressant les installations, ouvrages, travaux ou activités faisant l’objet de la présente<text:line-break/>autorisation qui sont de nature à porter atteinte aux intérêts mentionnés à l’article L. 211-1 du code de l’environnement.</text:p>
      <text:p text:style-name="P27">En cas d’incident pouvant impacter la qualité sanitaire des eaux distribuées, le maître d’ouvrage s’engage à informer le gestionnaire de la ressource en eau potable, la délégation territoriale de l’<text:span text:style-name="T120">a</text:span>gence <text:span text:style-name="T121">r</text:span>égionale de la <text:span text:style-name="T121">s</text:span>anté et <text:span text:style-name="T188">le service en charge de la </text:span>police de l'eau. <text:span text:style-name="T122">L</text:span>e maire de la commune, la <text:span text:style-name="T123">préfecture</text:span>, <text:span text:style-name="T188">le service en charge de la </text:span>police de l'eau <text:span text:style-name="T123">seront </text:span>pr<text:span text:style-name="T122">é</text:span>venu<text:span text:style-name="T122">s</text:span> de tout d<text:span text:style-name="T123">y</text:span>sfonctionnement <text:span text:style-name="T123">du barrage </text:span>qui p<text:span text:style-name="T123">euvent</text:span> faire craindre la rupture de l’ouvrage.</text:p>
      <text:p text:style-name="P22">A<text:span text:style-name="T124">rticle 19 -</text:span> <text:span text:style-name="T190">Caractère de l’autorisation.</text:span></text:p>
      <text:p text:style-name="P26">L’autorisation est accordée à titre personnel, précaire et révocable sans indemnité de l’État exerçant ses pouvoirs de police.</text:p>
      <text:p text:style-name="P26">Faute par le maître d’ouvrage de se conformer aux dispositions prescrites, l’administration pourra prononcer la déchéance de la présente autorisation et prendre les mesures nécessaires pour faire disparaître aux frais du maître d’ouvrage tout dommage provenant de son fait, ou pour prévenir ces dommages dans l’intérêt de l’environnement, de la sécurité et de la santé publique, sans préjudice de l’application des dispositions pénales relatives aux contraventions au code de l’environnement. Il en sera de même dans le cas où, après s’être conformé aux dispositions prescrites, le maître d’ouvrage changerait ensuite l’état des lieux fixé par la présente autorisation sans y être préalablement autorisé, ou s’il ne maintenait pas constamment les installations en état normal de bon fonctionnement. </text:p>
      <text:p text:style-name="P22">A<text:span text:style-name="T125">rticle 20 -</text:span> <text:span text:style-name="T190">Durée de l’autorisation de l’ouvrage et conditions de renouvellement de l’autorisation.</text:span></text:p>
      <text:p text:style-name="P53"><text:span text:style-name="T126">La présente autorisation de l’ouvrage est de 30 ans à partir de la signature de cet arrêté. </text:span>Avant l’expiration de <text:span text:style-name="T126">l’</text:span>autorisation, le maître d’ouvrage, s’il souhaite en obtenir le renouvellement, devra adresser au préfet une demande dans les conditions de délai, de forme et de contenu définis <text:span text:style-name="T127">par la réglementation.</text:span></text:p>
      <text:p text:style-name="P23">A<text:span text:style-name="T125">rticle</text:span> <text:span text:style-name="T162">21 -</text:span> <text:span text:style-name="T190">Changement de pétitionnaire </text:span></text:p>
      <text:p text:style-name="P54">Lorsque le bénéfice <text:span text:style-name="T128">de l’autorisation </text:span>est transmis à une autre personne que celle qui était mentionnée au dossier, le nouveau bénéficiaire en fait la déclaration au préfet, dans les trois mois qui suivent la prise en charge de l'ouvrage ou le début de l'exercice de son activité.</text:p>
      <text:p text:style-name="P57"><text:span text:style-name="T84">A</text:span><text:span text:style-name="T85">RTICLE </text:span><text:span text:style-name="T88">2</text:span><text:span text:style-name="T89">2</text:span><text:span text:style-name="T90"> -</text:span><text:span text:style-name="T85"> </text:span><text:span text:style-name="T136">D</text:span><text:span text:style-name="T87">ROITS</text:span><text:span text:style-name="T85"> DES TIERS.</text:span></text:p>
      <text:p text:style-name="P28">Les droits des tiers sont et demeurent expressément réservés. </text:p>
      <text:p text:style-name="P57">A<text:span text:style-name="T85">RTICLE </text:span><text:span text:style-name="T88">2</text:span><text:span text:style-name="T89">3</text:span><text:span text:style-name="T90"> -</text:span><text:span text:style-name="T87"> </text:span><text:span text:style-name="T136">A</text:span><text:span text:style-name="T87">UTRES</text:span><text:span text:style-name="T85"> RÉGLEMENTATIONS.</text:span></text:p>
      <text:p text:style-name="P26">Le présent arrêté ne dispense en aucun cas le pétitionnaire d’obtenir les autorisations ou de faire les déclarations requises par d’autres réglementations.</text:p>
      <text:p text:style-name="P15"><text:span text:style-name="T129">Article </text:span><text:span text:style-name="T130">2</text:span><text:span text:style-name="T131">4</text:span><text:span text:style-name="T132"> -</text:span><text:span text:style-name="T133"> </text:span><text:span text:style-name="T134">V</text:span><text:span text:style-name="T133">oies et délais de recours.</text:span><text:span text:style-name="T135"> </text:span></text:p>
      <text:p text:style-name="P11">Le présent arrêté peut faire l’objet : </text:p>
      <text:p text:style-name="P29"><text:span text:style-name="T170">- d’un recours contentieux devant le tribunal administratif de Toulouse dans un délai de deux mois à compter de l’accomplissement des formalités de publicité</text:span><text:span text:style-name="T169">.</text:span><text:span text:style-name="T170"> Le tribunal peut être saisi par l’application informatique « Télérecours citoyens » accessible depuis le site Internet </text:span><text:a xlink:type="simple" xlink:href="http://www.telerecours.fr/" text:style-name="Internet_20_link" text:visited-style-name="Visited_20_Internet_20_Link"><text:span text:style-name="T170">www.telerecours.fr</text:span></text:a><text:a xlink:type="simple" xlink:href="http://www.telerecours.fr/" text:style-name="Internet_20_link" text:visited-style-name="Visited_20_Internet_20_Link"><text:span text:style-name="T91"> ;</text:span></text:a></text:p>
      <text:p text:style-name="P72">- d’un recours gracieux auprès de Madame la préfète de l’Ariège ainsi que hiérarchique auprès du ministre compétent dans le même délai ; l’absence de réponse dans un délai de deux mois à compter de sa réception par l’autorité administrative vaut décision implicite de rejet ; la décision implicite ou explicite rejetant ce recours peut alors faire l’objet d’un recours contentieux auprès du tribunal <text:soft-page-break/>administratif de Toulouse, selon les modalités citées ci-avant, dans un délai de deux mois à compter de la réception de la décision explicite ou de la date à laquelle naît une décision implicite.</text:p>
      <text:p text:style-name="P12"><text:span text:style-name="T30">Article </text:span><text:span text:style-name="T31">2</text:span><text:span text:style-name="T32">5</text:span><text:span text:style-name="T33"> -</text:span><text:span text:style-name="T30"> </text:span><text:span text:style-name="T34">P</text:span><text:span text:style-name="T30">ublication et information des tiers.</text:span></text:p>
      <text:p text:style-name="P30">Une copie de l'arrêté est déposée à la mairie de la commune d<text:span text:style-name="T137">e la Bastide de Sérou. </text:span>Un extrait d<text:span text:style-name="T176">e </text:span>ce<text:span text:style-name="T99">t</text:span> arrêté est affiché <text:span text:style-name="T156">dans cette mairie. L’</text:span><text:span text:style-name="T101">arrêté est publié sur le site internet de la préfecture.</text:span></text:p>
      <text:p text:style-name="P17"><text:span text:style-name="T42">Article </text:span><text:span text:style-name="T43">2</text:span><text:span text:style-name="T45">6</text:span><text:span text:style-name="T46"> -</text:span><text:span text:style-name="T42"> </text:span><text:span text:style-name="T47">A</text:span><text:span text:style-name="T44">utorités chargées de l’exécution de l’arrêté.</text:span></text:p>
      <text:p text:style-name="P50"><text:span text:style-name="T54">L</text:span><text:span text:style-name="T55">e directeur départemental des territoires, </text:span><text:span text:style-name="T56">le commandant du groupement de gendarmerie de l’Ariège, </text:span><text:span text:style-name="T57">le maire de la commune de </text:span><text:span text:style-name="T58">La Bastide de Sérou</text:span><text:span text:style-name="T56">,</text:span><text:span text:style-name="T55"> </text:span><text:span text:style-name="T60">le chef du service départemental de l’office français de la biodiversité </text:span><text:span text:style-name="T54">sont chargés, chacun en ce qui le concerne, de </text:span><text:span text:style-name="T59">l’</text:span><text:span text:style-name="T54">exécution du présent arrêté.</text:span></text:p>
      <text:p text:style-name="P18"/>
      <text:p text:style-name="P45"/>
      <text:p text:style-name="P45"><text:span text:style-name="T161">A</text:span> Foix, le <text:span text:style-name="T193">4 janvier 2022</text:span></text:p>
      <text:p text:style-name="P45"/>
      <text:p text:style-name="P46">Le <text:span text:style-name="T190">c</text:span>hef du service environnement-risques</text:p>
      <text:p text:style-name="P47">Signé</text:p>
      <text:p text:style-name="P46">Jean-Pierre CABARET</text:p>
      <text:p text:style-name="P44"/>
      <text:p text:style-name="P88"><text:span text:style-name="Police_20_par_20_défaut"><text:span text:style-name="T167"/></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Liberation Sans1" svg:font-family="'Liberation Sans'"/>
    <style:font-face style:name="Marianne" svg:font-family="Marianne" style:font-adornments="Normal"/>
    <style:font-face style:name="OpenSymbol1" svg:font-family="OpenSymbol"/>
    <style:font-face style:name="Times New Roman1" svg:font-family="'Times New Roman'"/>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Normal" style:font-family-generic="swiss" style:font-pitch="variable"/>
    </style:style>
    <style:style style:name="Normal" style:family="paragraph">
      <style:paragraph-properties fo:hyphenation-ladder-count="no-limit" style:writing-mode="lr-tb"/>
      <style:text-properties style:font-name="Marianne1" fo:font-family="Marianne" style:font-style-name="Normal" style:font-family-generic="modern" style:font-pitch="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_5b_Paragraphe_20_standard_5d_" style:display-name="[Paragraphe standard]" style:family="paragraph" style:parent-style-name="Normal">
      <style:paragraph-properties fo:margin-top="0cm" fo:margin-bottom="0cm" loext:contextual-spacing="false" fo:line-height="120%" fo:hyphenation-ladder-count="no-limit" style:text-autospace="none" style:vertical-align="middle" style:writing-mode="lr-tb"/>
      <style:text-properties fo:color="#000000" style:font-name="Marianne1" fo:font-family="Marianne" style:font-style-name="Normal" style:font-family-generic="modern" style:font-pitch="variable" fo:font-size="12pt" style:font-size-asian="12pt" style:font-name-complex="Minion Pro" style:font-family-complex="'Minion Pro'" style:font-family-generic-complex="roman" style:font-pitch-complex="variable" style:font-size-complex="12pt" fo:hyphenate="false" fo:hyphenation-remain-char-count="2" fo:hyphenation-push-char-count="2"/>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Objet" style:family="paragraph" style:parent-style-name="Standard">
      <loext:graphic-properties draw:fill="none" draw:fill-color="#5b9bd5"/>
      <style:paragraph-properties fo:margin-left="3cm" fo:margin-right="0cm" fo:margin-top="0cm" fo:margin-bottom="0.199cm" loext:contextual-spacing="false" fo:orphans="2" fo:widows="2" fo:text-indent="-2cm" style:auto-text-indent="false" fo:background-color="transparent" style:writing-mode="lr-tb">
        <style:tab-stops>
          <style:tab-stop style:position="1.953cm"/>
        </style:tab-stops>
      </style:paragraph-properties>
      <style:text-properties style:font-name="Marianne1" fo:font-family="Marianne" style:font-style-name="Normal" style:font-family-generic="modern" style:font-pitch="variable"/>
    </style:style>
    <style:style style:name="Référence" style:family="paragraph" style:parent-style-name="Standard">
      <loext:graphic-properties draw:fill="none" draw:fill-color="#5b9bd5"/>
      <style:paragraph-properties fo:margin-left="3cm" fo:margin-right="0cm" fo:margin-top="0cm" fo:margin-bottom="0.6cm" loext:contextual-spacing="false" fo:orphans="2" fo:widows="2" fo:text-indent="-2cm" style:auto-text-indent="false" fo:background-color="transparent" style:writing-mode="lr-tb">
        <style:tab-stops>
          <style:tab-stop style:position="1.977cm"/>
        </style:tab-stops>
      </style:paragraph-properties>
      <style:text-properties style:font-name="Marianne1" fo:font-family="Marianne" style:font-style-name="Normal" style:font-family-generic="modern" style:font-pitch="variable"/>
    </style:style>
    <style:style style:name="PS" style:family="paragraph" style:parent-style-name="Standard">
      <style:paragraph-properties fo:margin-left="1cm" fo:margin-right="0cm" fo:margin-top="0cm" fo:margin-bottom="0.199cm" loext:contextual-spacing="false" fo:line-height="100%" fo:text-align="justify" style:justify-single-word="false" fo:text-indent="1.951cm" style:auto-text-indent="false" style:writing-mode="lr-tb"/>
      <style:text-properties style:font-name="Marianne" fo:font-family="Marianne" style:font-style-name="Normal" fo:font-size="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ait_20_à" style:display-name="Fait à" style:family="paragraph" style:parent-style-name="Standard">
      <style:paragraph-properties fo:margin-left="9.999cm" fo:margin-right="0cm" fo:margin-top="0.499cm" fo:margin-bottom="0.801cm" loext:contextual-spacing="false" fo:text-align="start" style:justify-single-word="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ARRETE_20_PREFECTORAL" style:display-name="ARRETE PREFECTORAL" style:family="paragraph" style:parent-style-name="Table_20_Contents">
      <style:paragraph-properties fo:margin-left="0cm" fo:margin-right="0cm" fo:margin-top="0cm" fo:margin-bottom="0.199cm" loext:contextual-spacing="false" fo:text-align="center" style:justify-single-word="false" fo:text-indent="0cm" style:auto-text-indent="false" style:writing-mode="lr-tb"/>
      <style:text-properties style:font-name="Marianne1" fo:font-family="Marianne" style:font-style-name="Normal" style:font-family-generic="modern" style:font-pitch="variable" fo:font-size="11pt" fo:font-weight="normal"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writing-mode="lr-tb"/>
      <style:text-properties style:font-name="Marianne1" fo:font-family="Marianne" style:font-style-name="Normal" style:font-family-generic="modern" style:font-pitch="variable" fo:font-size="10pt" fo:font-weight="normal" style:font-size-asian="11pt" style:font-weight-asian="bold" style:font-size-complex="11pt" style:font-weight-complex="bold"/>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writing-mode="lr-tb">
        <style:tab-stops/>
      </style:paragraph-properties>
      <style:text-properties style:font-name="Marianne1" fo:font-family="Marianne" style:font-style-name="Normal" style:font-family-generic="modern" style:font-pitch="variable" fo:font-size="10pt" style:font-size-asian="10pt" style:font-size-complex="10pt"/>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paragraph-properties>
      <style:text-properties style:font-name="Marianne1" fo:font-family="Marianne" style:font-style-name="Normal" style:font-family-generic="modern" style:font-pitch="variable" fo:font-size="11pt" fo:font-weight="normal" style:font-size-asian="14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text-indent="0cm" style:auto-text-indent="false" style:shadow="none" style:writing-mode="lr-tb"/>
      <style:text-properties fo:font-variant="normal" fo:text-transform="none" style:font-name="Marianne1" fo:font-family="Marianne" style:font-style-name="Normal" style:font-family-generic="modern" style:font-pitch="variable" fo:font-size="11pt" style:text-underline-style="solid" style:text-underline-width="auto" style:text-underline-color="font-color" fo:font-weight="normal" style:font-size-asian="11pt" style:font-weight-asian="bold" style:font-size-complex="11pt" style:font-weight-complex="bold"/>
    </style:style>
    <style:style style:name="Paragraphe_20__20_Standard" style:display-name="Paragraphe  Standard" style:family="paragraph" style:parent-style-name="Standard">
      <style:paragraph-properties fo:margin-left="1.499cm" fo:margin-right="0cm" fo:margin-top="0cm" fo:margin-bottom="0cm" loext:contextual-spacing="false" fo:text-align="justify" style:justify-single-word="false" fo:text-indent="0cm" style:auto-text-indent="false">
        <style:tab-stops/>
      </style:paragraph-properties>
    </style:style>
    <style:style style:name="Paragraphe_20_Article" style:display-name="Paragraphe Article" style:family="paragraph" style:parent-style-name="Paragraphe_20__20_Standard">
      <style:paragraph-properties fo:margin-left="1.3cm" fo:margin-right="0cm" fo:margin-top="0cm" fo:margin-bottom="0.199cm" loext:contextual-spacing="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Signature" style:family="paragraph" style:parent-style-name="Standard" style:class="text">
      <loext:graphic-properties draw:fill="none" draw:fill-color="#5b9bd5"/>
      <style:paragraph-properties fo:margin-left="7.001cm" fo:margin-right="0cm" fo:margin-top="1.499cm" fo:margin-bottom="0cm" loext:contextual-spacing="false" fo:line-height="100%" fo:text-align="center" style:justify-single-word="false" fo:text-indent="0cm" style:auto-text-indent="false" fo:background-color="transparent" text:number-lines="false" text:line-number="0" style:writing-mode="lr-tb"/>
      <style:text-properties style:font-name="Marianne1" fo:font-family="Marianne" style:font-style-name="Normal" style:font-family-generic="modern" style:font-pitch="variable" fo:font-size="10pt" style:font-size-asian="10.5pt"/>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Sous-titre_20_2" style:display-name="Sous-titre 2" style:family="paragraph" style:parent-style-name="Standard" style:default-outline-level="">
      <style:text-properties fo:font-weight="normal" style:font-weight-asian="normal" style:font-weight-complex="normal"/>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2" fo:font-family="Arial" style:font-family-generic="roman" style:font-pitch="variable" fo:font-size="12pt" fo:language="fr" fo:country="FR" fo:font-weight="bold" style:font-name-asian="SimSun" style:font-family-asian="SimSun" style:font-family-generic-asian="system" style:font-pitch-asian="variable" style:font-size-asian="12pt" style:language-asian="fr" style:country-asian="FR" style:font-weight-asian="bold" style:font-name-complex="Mangal1" style:font-family-complex="Mangal" style:font-family-generic-complex="system" style:font-pitch-complex="variable" style:font-size-complex="10pt" style:font-weight-complex="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Note" style:family="paragraph" style:parent-style-name="Titre_20_central">
      <loext:graphic-properties draw:fill="none" draw:fill-color="#729fcf"/>
      <style:paragraph-properties fo:margin-left="0cm" fo:margin-right="0cm" fo:margin-top="0cm" fo:margin-bottom="0.4cm" loext:contextual-spacing="false" fo:line-height="100%" fo:text-align="center" style:justify-single-word="false" fo:orphans="2" fo:widows="2" fo:text-indent="0cm" style:auto-text-indent="false" fo:background-color="transparent" style:writing-mode="lr-tb"/>
      <style:text-properties style:font-name="Arial1" fo:font-family="Arial" style:font-family-generic="swiss" style:font-pitch="variable" fo:font-size="11pt" style:font-size-asian="11pt" style:font-size-complex="11pt"/>
    </style:style>
    <style:style style:name="Sous_20_couvert" style:display-name="Sous couvert" style:family="paragraph" style:parent-style-name="Sous-titre_20_2">
      <style:paragraph-properties fo:margin-top="0cm" fo:margin-bottom="0.3cm" loext:contextual-spacing="false" fo:line-height="100%" fo:text-align="center" style:justify-single-word="false" style:writing-mode="lr-tb"/>
      <style:text-properties style:font-name="Marianne2" fo:font-family="Marianne" style:font-family-generic="modern" style:font-pitch="variable" fo:font-size="10pt" fo:font-weight="normal" style:font-size-asian="10pt" style:font-weight-asian="normal" style:font-size-complex="10pt" style:font-weight-complex="normal"/>
    </style:style>
    <style:style style:name="Addressee" style:family="paragraph" style:parent-style-name="Standard" style:class="extra">
      <style:paragraph-properties fo:margin-top="0cm" fo:margin-bottom="0.3cm" loext:contextual-spacing="false" fo:line-height="100%" fo:text-align="center" style:justify-single-word="false" text:number-lines="false" text:line-number="0" style:writing-mode="lr-tb"/>
      <style:text-properties style:font-name="Marianne2" fo:font-family="Marianne" style:font-family-generic="modern" style:font-pitch="variable" fo:font-size="10pt" fo:language="fr" fo:country="FR" fo:font-weight="bold" officeooo:rsid="003e06ea" style:font-size-asian="10pt" style:font-weight-asian="bold" style:font-size-complex="10pt" style:font-weight-complex="bold"/>
    </style:style>
    <style:style style:name="Direction" style:family="paragraph" style:parent-style-name="Header">
      <loext:graphic-properties draw:fill="none" draw:fill-color="#729fcf"/>
      <style:paragraph-properties fo:margin-left="0.101cm" fo:margin-right="0.101cm" fo:margin-top="0cm" fo:margin-bottom="0.101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879a9" style:font-size-asian="10pt" style:font-weight-asian="bold" style:font-size-complex="10pt" style:font-weight-complex="bold"/>
    </style:style>
    <style:style style:name="Service" style:family="paragraph" style:parent-style-name="Header">
      <loext:graphic-properties draw:fill="none" draw:fill-color="#729fcf"/>
      <style:paragraph-properties fo:margin-left="0.101cm" fo:margin-right="0.101cm" fo:margin-top="0cm" fo:margin-bottom="0.199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99a0a" style:font-size-asian="10pt" style:font-weight-asian="bold" style:font-size-complex="10pt" style:font-weight-complex="bold"/>
    </style:style>
    <style:style style:name="Entité" style:family="paragraph" style:parent-style-name="Header">
      <loext:graphic-properties draw:fill="none" draw:fill-color="#729fcf"/>
      <style:paragraph-properties fo:margin-left="0.101cm" fo:margin-right="0.101cm" fo:margin-top="0cm" fo:margin-bottom="0.101cm" loext: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text-transform="uppercase" style:font-name="Marianne Medium" fo:font-family="'Marianne Medium'" style:font-family-generic="modern" style:font-pitch="variable" fo:font-size="11pt" fo:font-weight="bold" officeooo:rsid="00406b06" style:font-size-asian="11pt" style:font-weight-asian="bold" style:font-size-complex="11pt" style:font-weight-complex="bold" fo:hyphenate="false" fo:hyphenation-remain-char-count="2" fo:hyphenation-push-char-count="2"/>
    </style:style>
    <style:style style:name="Date" style:family="paragraph" style:parent-style-name="Normal">
      <style:paragraph-properties fo:margin-top="0cm" fo:margin-bottom="1.199cm" loext:contextual-spacing="false" fo:line-height="100%" fo:text-align="end" style:justify-single-word="false" style:writing-mode="lr-tb"/>
    </style:style>
    <style:style style:name="Affaire_20_suivie" style:display-name="Affaire suivie" style:family="paragraph" style:parent-style-name="Standard">
      <loext:graphic-properties draw:fill="none" draw:fill-color="#729fcf"/>
      <style:paragraph-properties fo:margin-left="0.101cm" fo:margin-right="0.101cm" fo:margin-top="0cm" fo:margin-bottom="0cm" loext:contextual-spacing="false" fo:line-height="100%"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23b0eb" style:font-size-asian="8pt" style:font-weight-asian="normal" style:font-size-complex="8pt" style:font-weight-complex="normal"/>
    </style:style>
    <style:style style:name="Courriel" style:family="paragraph" style:parent-style-name="Standard">
      <loext:graphic-properties draw:fill="none" draw:fill-color="#729fcf"/>
      <style:paragraph-properties fo:margin-left="0.101cm" fo:margin-right="0.101cm" fo:margin-top="0cm" fo:margin-bottom="1.199cm" loext:contextual-spacing="false" fo:line-height="100%" fo:text-align="end" style:justify-single-word="false" fo:hyphenation-ladder-count="no-limit"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1f5d7e" style:font-size-asian="8pt" style:font-weight-asian="normal" style:font-size-complex="8pt" style:font-weight-complex="normal"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phe" style:family="paragraph" style:parent-style-name="Text_20_body">
      <style:paragraph-properties fo:margin-left="2cm" fo:margin-right="0cm" fo:margin-top="0.212cm" fo:margin-bottom="0cm" loext:contextual-spacing="false" fo:text-align="justify" style:justify-single-word="false" fo:text-indent="1cm" style:auto-text-indent="false">
        <style:tab-stops/>
      </style:paragraph-properties>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Courant" style:family="paragraph" style:parent-style-name="TexteX">
      <style:paragraph-properties fo:margin-top="0.3cm" fo:margin-bottom="0cm" loext:contextual-spacing="false"/>
    </style:style>
    <style:style style:name="TexteX" style:family="paragraph">
      <loext:graphic-properties draw:fill="none" draw:fill-color="#729fcf"/>
      <style:paragraph-properties fo:margin-left="1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1" fo:font-family="Arial" style:font-family-generic="swiss" style:font-pitch="variable" fo:font-size="10pt" fo:language="fr" fo:country="FR"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Prefecture" style:family="paragraph" style:parent-style-name="Standard">
      <style:paragraph-properties fo:margin-top="0.035cm" fo:margin-bottom="0cm" loext:contextual-spacing="false" fo:text-align="center" style:justify-single-word="false"/>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Adresse" style:family="paragraph" style:parent-style-name="Standard">
      <style:paragraph-properties fo:margin-left="0cm" fo:margin-right="0cm" fo:margin-top="1.3cm" fo:margin-bottom="0.4cm" loext:contextual-spacing="false" fo:text-align="start" style:justify-single-word="false" fo:text-indent="0cm" style:auto-text-indent="false"/>
    </style:style>
    <style:style style:name="Concours_20_adresse" style:display-name="Concours adresse" style:family="paragraph" style:parent-style-name="Paragraphe_20__20_Standard">
      <style:paragraph-properties fo:margin-top="0.4cm" fo:margin-bottom="0.6cm" loext:contextual-spacing="false" fo:text-align="center" style:justify-single-word="false" style:shadow="none"/>
      <style:text-properties fo:font-weight="bold" style:font-weight-asian="bold" style:font-weight-complex="bold"/>
    </style:style>
    <style:style style:name="Concours_20_avis" style:display-name="Concours avis" style:family="paragraph" style:parent-style-name="ARRETE">
      <style:paragraph-properties fo:margin-left="2.799cm" fo:margin-right="1.499cm" fo:margin-top="1.6cm" fo:margin-bottom="1.6cm" loext:contextual-spacing="false" fo:text-indent="0cm" style:auto-text-indent="false" fo:padding="0.6cm" fo:border="0.99pt solid #000000" style:shadow="non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Paragraphe_20_Sommaire" style:display-name="Paragraphe Sommaire" style:family="paragraph" style:parent-style-name="Paragraphe_20__20_Standard" style:list-style-name="List_20_2">
      <style:paragraph-properties fo:margin-left="3.429cm" fo:margin-right="0cm" fo:margin-top="0cm" fo:margin-bottom="0.101cm" loext:contextual-spacing="false" fo:text-align="start" style:justify-single-word="false" fo:text-indent="-0.3cm" style:auto-text-indent="false">
        <style:tab-stops>
          <style:tab-stop style:position="17cm" style:type="right" style:leader-style="solid" style:leader-text="-"/>
        </style:tab-stops>
      </style:paragraph-properties>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tandard_20_Gras" style:display-name="Paragraphe Standard Gras" style:family="paragraph" style:parent-style-name="Paragraphe_20__20_Standard">
      <style:text-properties fo:font-weight="bold"/>
    </style:style>
    <style:style style:name="TITRE_20__20_Sous_20_Titre_20_a_29_" style:display-name="TITRE  Sous Titre a)" style:family="paragraph" style:parent-style-name="TITRE_20__20_I_20_-_20__20_II" style:master-page-name="">
      <style:paragraph-properties fo:margin-left="2.799cm" fo:margin-right="0cm" fo:margin-top="0.101cm" fo:margin-bottom="0.4cm" loext:contextual-spacing="false" fo:text-align="justify" style:justify-single-word="false" fo:text-indent="-0.801cm" style:auto-text-indent="false" style:page-number="auto">
        <style:tab-stops>
          <style:tab-stop style:position="0.136cm"/>
        </style:tab-stops>
      </style:paragraph-properties>
      <style:text-properties fo:font-style="normal" style:text-underline-style="none" style:font-style-asian="normal" style:font-style-complex="normal"/>
    </style:style>
    <style:style style:name="TITRE_20__20_I_20_-_20__20_II" style:display-name="TITRE  I -  II" style:family="paragraph" style:parent-style-name="Paragraphe_20__20_Standard" style:master-page-name="">
      <style:paragraph-properties fo:margin-left="1.3cm" fo:margin-right="0cm" fo:margin-top="0.199cm" fo:margin-bottom="0.4cm" loext:contextual-spacing="false" fo:text-indent="0cm" style:auto-text-indent="false" style:page-number="auto"/>
      <style:text-properties fo:color="#000000" style:text-underline-style="solid" style:text-underline-width="auto" style:text-underline-color="font-color" fo:font-weight="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Signataire" style:family="paragraph">
      <style:paragraph-properties fo:margin-left="8.999cm" fo:margin-right="0cm" fo:margin-top="0cm" fo:margin-bottom="0cm" loext:contextual-spacing="false" fo:text-align="center" style:justify-single-word="false" fo:text-indent="0cm" style:auto-text-indent="false"/>
      <style:text-properties fo:font-size="11pt" fo:font-style="normal" style:font-size-asian="11pt" style:font-style-asian="normal" style:font-size-complex="11pt" style:font-style-complex="normal"/>
    </style:style>
    <style:style style:name="Signé" style:family="paragraph">
      <style:paragraph-properties fo:margin-left="8.999cm" fo:margin-right="0cm" fo:margin-top="1.3cm" fo:margin-bottom="0cm" loext:contextual-spacing="false" fo:text-align="center" style:justify-single-word="false" fo:text-indent="0cm" style:auto-text-indent="false"/>
      <style:text-properties fo:font-size="11pt" fo:font-style="italic" style:font-size-asian="11pt" style:font-style-asian="italic" style:font-size-complex="11pt" style:font-style-complex="italic"/>
    </style:style>
    <style:style style:name="TIRET" style:family="paragraph" style:parent-style-name="Standard" style:list-style-name="List_20_4">
      <style:paragraph-properties fo:margin-left="3.332cm" fo:margin-right="0cm" fo:margin-top="0cm" fo:margin-bottom="0.101cm" loext:contextual-spacing="false" fo:text-align="justify" style:justify-single-word="false" fo:text-indent="-0.4cm" style:auto-text-indent="false">
        <style:tab-stops/>
      </style:paragraph-properties>
      <style:text-properties style:text-line-through-style="none" style:text-line-through-type="none" style:font-name="Times New Roman1" fo:font-family="'Times New Roman'" style:text-underline-style="none" fo:font-weight="normal" style:text-blink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fo:font-size="11pt" style:font-size-asian="11pt"/>
    </style:style>
    <style:style style:name="Police_20_par_20_défaut" style:display-name="Police par défaut" style:family="text">
      <style:text-properties style:font-name="Marianne1" fo:font-family="Marianne" style:font-style-name="Normal" style:font-family-generic="modern" style:font-pitch="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3"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Unresolved_20_Mention" style:display-name="Unresolved Mention"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Titre_20_central_20_Car" style:display-name="Titre central Car" style:family="text" style:parent-style-name="Titre_20_1_20_Car">
      <style:text-properties style:font-name="Arial2"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Service_20_Info_20_Header_20_Car" style:display-name="Service Info Header Car" style:family="text" style:parent-style-name="En-tête_20_Car">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Default_20_Paragraph_20_Font">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Date_20_2_20_Car" style:display-name="Date 2 Car" style:family="text" style:parent-style-name="Default_20_Paragraph_20_Font">
      <style:text-properties fo:color="#231f20" fo:font-size="8pt" fo:language="fr" fo:country="FR" style:font-size-asian="8pt"/>
    </style:style>
    <style:style style:name="Titre_20_2_20_Car" style:display-name="Titre 2 Car" style:family="text" style:parent-style-name="Default_20_Paragraph_20_Font">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SimSun" style:font-family-asian="SimSun"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SimSun" style:font-family-asian="SimSun"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style:font-name="Arial2"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1_20_Car" style:display-name="Titre 1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Corps_20_de_20_texte_20_Car" style:display-name="Corps de texte Car" style:family="text" style:parent-style-name="Default_20_Paragraph_20_Font">
      <style:text-properties fo:font-size="10pt" fo:language="fr" fo:country="FR" style:font-size-asian="10pt"/>
    </style:style>
    <style:style style:name="date_20_Car" style:display-name="date Car" style:family="text" style:parent-style-name="Default_20_Paragraph_20_Font">
      <style:text-properties fo:color="#231f20" style:font-name="Arial2"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Default_20_Paragraph_20_Font" style:display-name="Default Paragraph Font" style:family="text"/>
    <style:style style:name="m-info_20_Car" style:display-name="m-info Car" style:family="text" style:parent-style-name="Police_20_par_20_défaut">
      <style:text-properties fo:language="fr" fo:country="FR" style:language-complex="ar" style:country-complex="SA"/>
    </style:style>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11pt" style:text-underline-style="none" fo:font-weight="normal" style:font-name-asian="StarSymbol" style:font-family-asian="StarSymbol" style:font-charset-asian="x-symbol" style:font-size-asian="11pt" style:font-weight-asian="normal" style:font-name-complex="StarSymbol" style:font-family-complex="StarSymbol" style:font-charset-complex="x-symbol" style:font-size-complex="11pt" style:font-weight-complex="normal"/>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796cm" fo:margin-left="-1.171cm" table:align="left" style:writing-mode="lr-tb"/>
    </style:style>
    <style:style style:name="Tableau2.A" style:family="table-column">
      <style:table-column-properties style:column-width="4.595cm"/>
    </style:style>
    <style:style style:name="Tableau2.B" style:family="table-column">
      <style:table-column-properties style:column-width="15.201cm"/>
    </style:style>
    <style:style style:name="Tableau2.A1" style:family="table-cell">
      <style:table-cell-properties fo:padding="0.097cm" fo:border="none"/>
    </style:style>
    <style:style style:name="MP1" style:family="paragraph" style:parent-style-name="Footer">
      <style:paragraph-properties fo:text-align="center" style:justify-single-word="false"/>
      <style:text-properties fo:font-size="8pt" officeooo:rsid="00b7363d" officeooo:paragraph-rsid="00b7363d" style:font-size-asian="8pt" style:font-size-complex="8pt"/>
    </style:style>
    <style:style style:name="MP2"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MP3" style:family="paragraph" style:parent-style-name="Entité">
      <style:text-properties officeooo:rsid="0058a894" officeooo:paragraph-rsid="0053d1ee"/>
    </style:style>
    <style:style style:name="MP4" style:family="paragraph" style:parent-style-name="Direction">
      <style:text-properties officeooo:rsid="0058a894" officeooo:paragraph-rsid="0053d1ee"/>
    </style:style>
    <style:style style:name="MP5" style:family="paragraph" style:parent-style-name="Affaire_20_suivie">
      <style:paragraph-properties fo:text-align="start" style:justify-single-word="false"/>
    </style:style>
    <style:style style:name="MP6"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MP7"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MP8"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MT1" style:family="text">
      <style:text-properties officeooo:rsid="00576570"/>
    </style:style>
    <style:style style:name="MT2" style:family="text">
      <style:text-properties style:use-window-font-color="true" fo:font-style="normal" officeooo:rsid="00668274" style:font-style-asian="normal" style:font-style-complex="normal"/>
    </style:style>
    <style:style style:name="MT3"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MT4"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MT5"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MT6"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style:page-layout style:name="Mpm2">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0.3cm" fo:background-color="transparent" style:dynamic-spacing="true" draw:fill="none" draw:fill-color="#5b9bd5"/>
      </style:header-style>
      <style:footer-style>
        <style:header-footer-properties fo:min-height="1.799cm" fo:margin-left="0cm" fo:margin-right="0cm" fo:margin-top="0.3cm" fo:background-color="transparent" style:dynamic-spacing="true" draw:fill="none" draw:fill-color="#5b9bd5"/>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row>
            <table:table-cell table:style-name="Tableau2.A1" office:value-type="string">
              <text:p text:style-name="MP2"/>
            </table:table-cell>
            <table:table-cell table:style-name="Tableau2.A1" office:value-type="string">
              <text:p text:style-name="MP3">Directi<text:span text:style-name="MT1">on dÉpartementale des territoires</text:span></text:p>
              <text:p text:style-name="MP4">S<text:span text:style-name="MT1">ervice </text:span><text:span text:style-name="MT2">environnement-risques</text:span></text:p>
              <text:p text:style-name="MP5"><draw:frame draw:style-name="Mfr1" draw:name="Image2" text:anchor-type="paragraph" svg:x="-4.618cm" svg:y="-1.159cm" svg:width="3.309cm" svg:height="2.997cm" draw:z-index="0"><draw:image xlink:href="Pictures/100000000000018700000162A94A408D3D86813F.png" xlink:type="simple" xlink:show="embed" xlink:actuate="onLoad" loext:mime-type="image/png"/></draw:frame></text:p>
              <text:p text:style-name="MP5"/>
              <text:p text:style-name="MP5"/>
              <text:p text:style-name="MP5"/>
              <text:p text:style-name="MP5"/>
              <text:p text:style-name="MP5"/>
              <text:p text:style-name="MP5"/>
            </table:table-cell>
          </table:table-row>
        </table:table>
      </style:header>
      <style:footer>
        <text:p text:style-name="MP6"><text:span text:style-name="Police_20_par_20_défaut"><text:span text:style-name="MT3">10 rue des Salenques – BP 10102 - 09007 FOIX CEDEX</text:span></text:span></text:p>
        <text:p text:style-name="MP7"><text:span text:style-name="Police_20_par_20_défaut"><text:span text:style-name="MT4">T</text:span></text:span><text:span text:style-name="Police_20_par_20_défaut"><text:span text:style-name="MT5">éléphone : 05 61 02 47 00 / mél : ddt@ariege.gouv.fr</text:span></text:span></text:p>
        <text:p text:style-name="MP8"><text:a xlink:type="simple" xlink:href="mailto:ddea-ariege@equipement-agriculture.gouv.fr" text:style-name="Internet_20_link" text:visited-style-name="Visited_20_Internet_20_Link"><text:span text:style-name="Police_20_par_20_défaut"><text:span text:style-name="MT6">Site internet : </text:span></text:span></text:a><text:span text:style-name="Police_20_par_20_défaut"><text:span text:style-name="MT6">www.arieg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description/>
    <dc:subject/>
    <meta:creation-date>2022-01-25T09:38:06.172000000</meta:creation-date>
    <meta:editing-cycles>1</meta:editing-cycles>
    <meta:editing-duration>P0D</meta:editing-duration>
    <meta:document-statistic meta:table-count="1" meta:image-count="1" meta:object-count="0" meta:page-count="6" meta:paragraph-count="128" meta:word-count="2793" meta:character-count="17537" meta:non-whitespace-character-count="14843"/>
    <meta:template xlink:type="simple" xlink:actuate="onRequest" xlink:title="" xlink:href="file:///G:/00%20-%20Charte%20graphique/Gabarit_Traitement%20de%20texte_BRCIE.odt/Normal.dotm"/>
  </office:meta>
</office:document-meta>
</file>